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complex="fa" style:country-complex="IR"/>
    </style:style>
    <style:style style:name="P3" style:parent-style-name="Normal" style:family="paragraph">
      <style:paragraph-properties fo:widows="0" fo:orphans="0" style:text-autospace="none" fo:text-align="end" fo:margin-bottom="0.1388in" fo:line-height="115%"/>
    </style:style>
    <style:style style:name="T4" style:parent-style-name="DefaultParagraphFont" style:family="text">
      <style:text-properties style:font-name="Arial" style:font-name-complex="Arial" fo:color="#000000" fo:font-size="12pt" style:font-size-asian="12pt" style:font-size-complex="12pt" style:language-complex="fa" style:country-complex="IR"/>
    </style:style>
    <style:style style:name="T5" style:parent-style-name="DefaultParagraphFont" style:family="text">
      <style:text-properties style:font-name="Arial" style:font-name-complex="Arial" fo:color="#000000" fo:font-size="12pt" style:font-size-asian="12pt" style:font-size-complex="12pt" style:language-complex="fa" style:country-complex="IR"/>
    </style:style>
    <style:style style:name="T6" style:parent-style-name="DefaultParagraphFont" style:family="text">
      <style:text-properties style:font-name="Arial" style:font-name-complex="Arial" fo:color="#000000" fo:font-size="12pt" style:font-size-asian="12pt" style:font-size-complex="12pt" fo:background-color="#FFFFFF" style:language-complex="fa" style:country-complex="IR"/>
    </style:style>
    <style:style style:name="T7" style:parent-style-name="DefaultParagraphFont" style:family="text">
      <style:text-properties style:font-name="Arial" style:font-name-complex="Arial" fo:color="#000000" fo:font-size="12pt" style:font-size-asian="12pt" style:font-size-complex="12pt" fo:background-color="#FFFFFF" style:language-complex="fa" style:country-complex="IR"/>
    </style:style>
    <style:style style:name="P8" style:parent-style-name="Normal" style:family="paragraph">
      <style:paragraph-properties style:text-autospace="none" fo:text-align="end" style:vertical-align="auto" fo:margin-bottom="0.1388in" fo:line-height="115%"/>
      <style:text-properties fo:hyphenate="true"/>
    </style:style>
    <style:style style:name="T9" style:parent-style-name="DefaultParagraphFont" style:family="text">
      <style:text-properties style:font-name="Arial" style:font-name-complex="Arial" fo:color="#000000" style:language-complex="fa" style:country-complex="IR"/>
    </style:style>
    <style:style style:name="P10" style:parent-style-name="Normal" style:family="paragraph">
      <style:paragraph-properties style:text-autospace="none" fo:text-align="end" style:vertical-align="auto" fo:margin-bottom="0.1388in" fo:line-height="115%"/>
      <style:text-properties fo:hyphenate="true"/>
    </style:style>
    <style:style style:name="T11" style:parent-style-name="DefaultParagraphFont" style:family="text">
      <style:text-properties style:font-name="Arial" style:font-name-complex="Arial" fo:color="#000000" style:language-complex="fa" style:country-complex="IR"/>
    </style:style>
    <style:style style:name="T12" style:parent-style-name="DefaultParagraphFont" style:family="text">
      <style:text-properties style:font-name="Arial" style:font-name-complex="Arial" fo:color="#000000" style:language-complex="fa" style:country-complex="IR"/>
    </style:style>
    <style:style style:name="T13" style:parent-style-name="DefaultParagraphFont" style:family="text">
      <style:text-properties style:font-name="Arial" style:font-name-complex="Arial" fo:color="#000000" style:language-complex="fa" style:country-complex="IR"/>
    </style:style>
    <style:style style:name="P14" style:parent-style-name="Normal" style:family="paragraph">
      <style:paragraph-properties style:text-autospace="none" fo:text-align="end" style:vertical-align="auto" fo:margin-bottom="0.1388in" fo:line-height="115%"/>
      <style:text-properties fo:hyphenate="true"/>
    </style:style>
    <style:style style:name="T15" style:parent-style-name="DefaultParagraphFont" style:family="text">
      <style:text-properties style:font-name="Arial" style:font-name-complex="Arial" fo:color="#000000" style:language-complex="fa" style:country-complex="IR"/>
    </style:style>
    <style:style style:name="T16" style:parent-style-name="DefaultParagraphFont" style:family="text">
      <style:text-properties style:font-name="Arial" style:font-name-complex="Arial" fo:color="#000000" style:language-complex="fa" style:country-complex="IR"/>
    </style:style>
    <style:style style:name="T17" style:parent-style-name="DefaultParagraphFont" style:family="text">
      <style:text-properties style:font-name="Arial" style:font-name-complex="Arial" fo:color="#000000" style:language-complex="fa" style:country-complex="IR"/>
    </style:style>
    <style:style style:name="P18" style:parent-style-name="Normal" style:family="paragraph">
      <style:paragraph-properties style:text-autospace="none" fo:text-align="end" style:vertical-align="auto" fo:margin-bottom="0.1388in" fo:line-height="115%"/>
      <style:text-properties fo:hyphenate="true"/>
    </style:style>
    <style:style style:name="T19" style:parent-style-name="DefaultParagraphFont" style:family="text">
      <style:text-properties style:font-name="Arial" style:font-name-complex="Arial" fo:color="#000000" style:language-complex="fa" style:country-complex="IR"/>
    </style:style>
    <style:style style:name="T20" style:parent-style-name="DefaultParagraphFont" style:family="text">
      <style:text-properties style:font-name="Arial" style:font-name-complex="Arial" fo:color="#000000" style:language-complex="fa" style:country-complex="IR"/>
    </style:style>
    <style:style style:name="T21" style:parent-style-name="DefaultParagraphFont" style:family="text">
      <style:text-properties style:font-name="Arial" style:font-name-complex="Arial" fo:color="#000000" style:language-complex="fa" style:country-complex="IR"/>
    </style:style>
    <style:style style:name="T22" style:parent-style-name="DefaultParagraphFont" style:family="text">
      <style:text-properties style:font-name="Arial" style:font-name-complex="Arial" fo:color="#000000" style:language-complex="fa" style:country-complex="IR"/>
    </style:style>
    <style:style style:name="P23" style:parent-style-name="Normal" style:family="paragraph">
      <style:paragraph-properties style:text-autospace="none" fo:text-align="end" style:vertical-align="auto" fo:margin-bottom="0.1388in" fo:line-height="115%"/>
      <style:text-properties fo:hyphenate="true"/>
    </style:style>
    <style:style style:name="T24" style:parent-style-name="DefaultParagraphFont" style:family="text">
      <style:text-properties style:font-name="Arial" style:font-name-complex="Arial" fo:color="#000000" style:language-complex="fa" style:country-complex="IR"/>
    </style:style>
    <style:style style:name="T25" style:parent-style-name="DefaultParagraphFont" style:family="text">
      <style:text-properties style:font-name="Arial" style:font-name-complex="Arial" fo:color="#000000" style:language-complex="fa" style:country-complex="IR"/>
    </style:style>
    <style:style style:name="P26" style:parent-style-name="Normal" style:family="paragraph">
      <style:paragraph-properties style:text-autospace="none" fo:text-align="end" style:vertical-align="auto" fo:margin-bottom="0.1388in" fo:line-height="115%"/>
      <style:text-properties fo:hyphenate="true"/>
    </style:style>
    <style:style style:name="T27" style:parent-style-name="DefaultParagraphFont" style:family="text">
      <style:text-properties style:font-name="Arial" style:font-name-complex="Arial" fo:color="#000000" style:language-complex="fa" style:country-complex="IR"/>
    </style:style>
    <style:style style:name="T28" style:parent-style-name="DefaultParagraphFont" style:family="text">
      <style:text-properties style:font-name="Arial" style:font-name-complex="Arial" fo:color="#000000" style:language-complex="fa" style:country-complex="IR"/>
    </style:style>
    <style:style style:name="T29" style:parent-style-name="DefaultParagraphFont" style:family="text">
      <style:text-properties style:font-name="Arial" style:font-name-complex="Arial" fo:color="#000000" style:language-complex="fa" style:country-complex="IR"/>
    </style:style>
    <style:style style:name="T30" style:parent-style-name="DefaultParagraphFont" style:family="text">
      <style:text-properties style:font-name="Arial" style:font-name-complex="Arial" fo:color="#000000" style:language-complex="fa" style:country-complex="IR"/>
    </style:style>
    <style:style style:name="T31" style:parent-style-name="DefaultParagraphFont" style:family="text">
      <style:text-properties style:font-name="Arial" style:font-name-complex="Arial" fo:color="#000000" style:language-complex="fa" style:country-complex="IR"/>
    </style:style>
    <style:style style:name="T32" style:parent-style-name="DefaultParagraphFont" style:family="text">
      <style:text-properties style:font-name="Arial" style:font-name-complex="Arial" fo:color="#000000" style:language-complex="fa" style:country-complex="IR"/>
    </style:style>
    <style:style style:name="P33" style:parent-style-name="Normal" style:family="paragraph">
      <style:paragraph-properties style:text-autospace="none" fo:text-align="end" style:vertical-align="auto" fo:margin-bottom="0.1388in" fo:line-height="115%"/>
      <style:text-properties fo:hyphenate="true"/>
    </style:style>
    <style:style style:name="T34" style:parent-style-name="DefaultParagraphFont" style:family="text">
      <style:text-properties style:font-name="Arial" style:font-name-complex="Arial" fo:color="#000000" style:language-complex="fa" style:country-complex="IR"/>
    </style:style>
    <style:style style:name="T35" style:parent-style-name="DefaultParagraphFont" style:family="text">
      <style:text-properties style:font-name="Arial" style:font-name-complex="Arial" fo:color="#000000" style:language-complex="fa" style:country-complex="IR"/>
    </style:style>
    <style:style style:name="T36" style:parent-style-name="DefaultParagraphFont" style:family="text">
      <style:text-properties style:font-name="Arial" style:font-name-complex="Arial" fo:color="#000000" style:language-complex="fa" style:country-complex="IR"/>
    </style:style>
    <style:style style:name="T37" style:parent-style-name="DefaultParagraphFont" style:family="text">
      <style:text-properties style:font-name="Arial" style:font-name-complex="Arial" fo:color="#000000" style:language-complex="fa" style:country-complex="IR"/>
    </style:style>
    <style:style style:name="P38" style:parent-style-name="Normal" style:family="paragraph">
      <style:paragraph-properties style:text-autospace="none" fo:text-align="end" style:vertical-align="auto" fo:margin-bottom="0.1388in" fo:line-height="115%"/>
      <style:text-properties fo:hyphenate="true"/>
    </style:style>
    <style:style style:name="T39" style:parent-style-name="DefaultParagraphFont" style:family="text">
      <style:text-properties style:font-name="Arial" style:font-name-complex="Arial" fo:color="#000000" style:language-complex="fa" style:country-complex="IR"/>
    </style:style>
    <style:style style:name="T40" style:parent-style-name="DefaultParagraphFont" style:family="text">
      <style:text-properties style:font-name="Arial" style:font-name-complex="Arial" fo:color="#000000" style:language-complex="fa" style:country-complex="IR"/>
    </style:style>
    <style:style style:name="P41" style:parent-style-name="Normal" style:family="paragraph">
      <style:paragraph-properties style:text-autospace="none" fo:text-align="end" style:vertical-align="auto" fo:margin-bottom="0.1388in" fo:line-height="115%"/>
      <style:text-properties fo:hyphenate="true"/>
    </style:style>
    <style:style style:name="T42" style:parent-style-name="DefaultParagraphFont" style:family="text">
      <style:text-properties style:font-name="Arial" style:font-name-complex="Arial" fo:color="#000000" style:language-complex="fa" style:country-complex="IR"/>
    </style:style>
    <style:style style:name="T43" style:parent-style-name="DefaultParagraphFont" style:family="text">
      <style:text-properties style:font-name="Arial" style:font-name-complex="Arial" fo:color="#000000" style:language-complex="fa" style:country-complex="IR"/>
    </style:style>
    <style:style style:name="P44" style:parent-style-name="Normal" style:family="paragraph">
      <style:paragraph-properties style:text-autospace="none" fo:text-align="end" style:vertical-align="auto" fo:margin-bottom="0.1388in" fo:line-height="115%"/>
      <style:text-properties fo:hyphenate="true"/>
    </style:style>
    <style:style style:name="T45" style:parent-style-name="DefaultParagraphFont" style:family="text">
      <style:text-properties style:font-name="Arial" style:font-name-complex="Arial" fo:color="#000000" style:language-complex="fa" style:country-complex="IR"/>
    </style:style>
    <style:style style:name="T46" style:parent-style-name="DefaultParagraphFont" style:family="text">
      <style:text-properties style:font-name="Arial" style:font-name-complex="Arial" fo:color="#000000" style:language-complex="fa" style:country-complex="IR"/>
    </style:style>
    <style:style style:name="P47" style:parent-style-name="Normal" style:family="paragraph">
      <style:paragraph-properties style:text-autospace="none" fo:text-align="end" style:vertical-align="auto" fo:margin-bottom="0.1388in" fo:line-height="115%"/>
      <style:text-properties fo:hyphenate="true"/>
    </style:style>
    <style:style style:name="T48" style:parent-style-name="DefaultParagraphFont" style:family="text">
      <style:text-properties style:font-name="Arial" style:font-name-complex="Arial" fo:color="#000000" style:language-complex="fa" style:country-complex="IR"/>
    </style:style>
    <style:style style:name="T49" style:parent-style-name="DefaultParagraphFont" style:family="text">
      <style:text-properties style:font-name="Arial" style:font-name-complex="Arial" fo:color="#000000" style:language-complex="fa" style:country-complex="IR"/>
    </style:style>
    <style:style style:name="T50" style:parent-style-name="DefaultParagraphFont" style:family="text">
      <style:text-properties style:font-name="Arial" style:font-name-complex="Arial" fo:color="#000000" style:language-complex="fa" style:country-complex="IR"/>
    </style:style>
    <style:style style:name="P51" style:parent-style-name="Normal" style:family="paragraph">
      <style:paragraph-properties style:text-autospace="none" fo:text-align="end" style:vertical-align="auto" fo:margin-bottom="0.1388in" fo:line-height="115%"/>
      <style:text-properties fo:hyphenate="true"/>
    </style:style>
    <style:style style:name="T52" style:parent-style-name="DefaultParagraphFont" style:family="text">
      <style:text-properties style:font-name="Arial" style:font-name-complex="Arial" fo:color="#000000" style:language-complex="fa" style:country-complex="IR"/>
    </style:style>
    <style:style style:name="T53" style:parent-style-name="DefaultParagraphFont" style:family="text">
      <style:text-properties style:font-name="Arial" style:font-name-complex="Arial" fo:color="#000000" style:language-complex="fa" style:country-complex="IR"/>
    </style:style>
    <style:style style:name="T54" style:parent-style-name="DefaultParagraphFont" style:family="text">
      <style:text-properties style:font-name="Arial" style:font-name-complex="Arial" fo:color="#000000" style:language-complex="fa" style:country-complex="IR"/>
    </style:style>
    <style:style style:name="T55" style:parent-style-name="DefaultParagraphFont" style:family="text">
      <style:text-properties style:font-name="Arial" style:font-name-complex="Arial" fo:color="#000000" style:language-complex="fa" style:country-complex="IR"/>
    </style:style>
    <style:style style:name="T56" style:parent-style-name="DefaultParagraphFont" style:family="text">
      <style:text-properties style:font-name="Arial" style:font-name-complex="Arial" fo:color="#000000" style:language-complex="fa" style:country-complex="IR"/>
    </style:style>
    <style:style style:name="T57" style:parent-style-name="DefaultParagraphFont" style:family="text">
      <style:text-properties style:font-name="Arial" style:font-name-complex="Arial" fo:color="#000000" style:language-complex="fa" style:country-complex="IR"/>
    </style:style>
    <style:style style:name="P58" style:parent-style-name="Normal" style:family="paragraph">
      <style:paragraph-properties style:text-autospace="none" fo:text-align="end" style:vertical-align="auto" fo:margin-bottom="0.1388in" fo:line-height="115%"/>
      <style:text-properties fo:hyphenate="true"/>
    </style:style>
    <style:style style:name="T59" style:parent-style-name="DefaultParagraphFont" style:family="text">
      <style:text-properties style:font-name="Arial" style:font-name-complex="Arial" fo:color="#000000" style:language-complex="fa" style:country-complex="IR"/>
    </style:style>
    <style:style style:name="P60" style:parent-style-name="Normal" style:family="paragraph">
      <style:paragraph-properties style:text-autospace="none" fo:text-align="end" style:vertical-align="auto" fo:margin-bottom="0.1388in" fo:line-height="115%"/>
      <style:text-properties fo:hyphenate="true"/>
    </style:style>
    <style:style style:name="T61" style:parent-style-name="DefaultParagraphFont" style:family="text">
      <style:text-properties style:font-name="Arial" style:font-name-complex="Arial" fo:color="#000000" style:language-complex="fa" style:country-complex="IR"/>
    </style:style>
    <style:style style:name="T62" style:parent-style-name="DefaultParagraphFont" style:family="text">
      <style:text-properties style:font-name="Arial" style:font-name-complex="Arial" fo:color="#000000" style:language-complex="fa" style:country-complex="IR"/>
    </style:style>
    <style:style style:name="P63" style:parent-style-name="Normal" style:family="paragraph">
      <style:paragraph-properties style:text-autospace="none" fo:text-align="end" style:vertical-align="auto" fo:margin-bottom="0.1388in" fo:line-height="115%"/>
      <style:text-properties fo:hyphenate="true"/>
    </style:style>
    <style:style style:name="T64" style:parent-style-name="DefaultParagraphFont" style:family="text">
      <style:text-properties style:font-name="Arial" style:font-name-complex="Arial" fo:color="#000000" style:language-complex="fa" style:country-complex="IR"/>
    </style:style>
    <style:style style:name="P65" style:parent-style-name="Normal" style:family="paragraph">
      <style:paragraph-properties style:text-autospace="none" fo:text-align="end" style:vertical-align="auto" fo:margin-bottom="0.1388in" fo:line-height="115%"/>
      <style:text-properties fo:hyphenate="true"/>
    </style:style>
    <style:style style:name="T66" style:parent-style-name="DefaultParagraphFont" style:family="text">
      <style:text-properties style:font-name="Arial" style:font-name-complex="Arial" fo:color="#000000" style:language-complex="fa" style:country-complex="IR"/>
    </style:style>
    <style:style style:name="P67" style:parent-style-name="Normal" style:family="paragraph">
      <style:paragraph-properties style:text-autospace="none" fo:text-align="end" style:vertical-align="auto" fo:margin-bottom="0.1388in" fo:line-height="115%"/>
      <style:text-properties fo:hyphenate="true"/>
    </style:style>
    <style:style style:name="T68" style:parent-style-name="DefaultParagraphFont" style:family="text">
      <style:text-properties style:font-name="Arial" style:font-name-complex="Arial" fo:color="#000000" style:language-complex="fa" style:country-complex="IR"/>
    </style:style>
    <style:style style:name="P69" style:parent-style-name="Normal" style:family="paragraph">
      <style:paragraph-properties style:text-autospace="none" fo:text-align="end" style:vertical-align="auto" fo:margin-bottom="0.1388in" fo:line-height="115%"/>
      <style:text-properties fo:hyphenate="true"/>
    </style:style>
    <style:style style:name="T70" style:parent-style-name="DefaultParagraphFont" style:family="text">
      <style:text-properties style:font-name="Arial" style:font-name-complex="Arial" fo:color="#000000" style:language-complex="fa" style:country-complex="IR"/>
    </style:style>
    <style:style style:name="P71" style:parent-style-name="Normal" style:family="paragraph">
      <style:paragraph-properties style:text-autospace="none" fo:text-align="end" style:vertical-align="auto" fo:margin-bottom="0.1388in" fo:line-height="115%"/>
      <style:text-properties fo:hyphenate="true"/>
    </style:style>
    <style:style style:name="T72" style:parent-style-name="DefaultParagraphFont" style:family="text">
      <style:text-properties style:font-name="Arial" style:font-name-complex="Arial" fo:color="#000000" style:language-complex="fa" style:country-complex="IR"/>
    </style:style>
    <style:style style:name="P73" style:parent-style-name="Normal" style:family="paragraph">
      <style:paragraph-properties style:text-autospace="none" fo:text-align="end" style:vertical-align="auto" fo:margin-bottom="0.1388in" fo:line-height="115%"/>
      <style:text-properties fo:hyphenate="true"/>
    </style:style>
    <style:style style:name="T74" style:parent-style-name="DefaultParagraphFont" style:family="text">
      <style:text-properties style:font-name="Arial" style:font-name-complex="Arial" fo:color="#000000" style:language-complex="fa" style:country-complex="IR"/>
    </style:style>
    <style:style style:name="T75" style:parent-style-name="DefaultParagraphFont" style:family="text">
      <style:text-properties style:font-name="Arial" style:font-name-complex="Arial" fo:color="#000000" style:language-complex="fa" style:country-complex="IR"/>
    </style:style>
    <style:style style:name="P76" style:parent-style-name="Normal" style:family="paragraph">
      <style:paragraph-properties style:text-autospace="none" fo:text-align="end" style:vertical-align="auto" fo:margin-bottom="0.1388in" fo:line-height="115%"/>
      <style:text-properties fo:hyphenate="true"/>
    </style:style>
    <style:style style:name="T77" style:parent-style-name="DefaultParagraphFont" style:family="text">
      <style:text-properties style:font-name="Arial" style:font-name-complex="Arial" fo:color="#000000" style:language-complex="fa" style:country-complex="IR"/>
    </style:style>
    <style:style style:name="P78" style:parent-style-name="Normal" style:family="paragraph">
      <style:paragraph-properties style:text-autospace="none" fo:text-align="end" style:vertical-align="auto" fo:margin-bottom="0.1388in" fo:line-height="115%"/>
      <style:text-properties fo:hyphenate="true"/>
    </style:style>
    <style:style style:name="T79" style:parent-style-name="DefaultParagraphFont" style:family="text">
      <style:text-properties style:font-name="Arial" style:font-name-complex="Arial" fo:color="#000000" style:language-complex="fa" style:country-complex="IR"/>
    </style:style>
    <style:style style:name="P80" style:parent-style-name="Normal" style:family="paragraph">
      <style:paragraph-properties style:text-autospace="none" fo:text-align="end" style:vertical-align="auto" fo:margin-bottom="0.1388in" fo:line-height="115%"/>
      <style:text-properties fo:hyphenate="true"/>
    </style:style>
    <style:style style:name="T81" style:parent-style-name="DefaultParagraphFont" style:family="text">
      <style:text-properties style:font-name="Arial" style:font-name-complex="Arial" fo:color="#000000" style:language-complex="fa" style:country-complex="IR"/>
    </style:style>
    <style:style style:name="T82" style:parent-style-name="DefaultParagraphFont" style:family="text">
      <style:text-properties style:font-name="Arial" style:font-name-complex="Arial" fo:color="#000000" style:language-complex="fa" style:country-complex="IR"/>
    </style:style>
    <style:style style:name="T83" style:parent-style-name="DefaultParagraphFont" style:family="text">
      <style:text-properties style:font-name="Arial" style:font-name-complex="Arial" fo:color="#000000" style:language-complex="fa" style:country-complex="IR"/>
    </style:style>
    <style:style style:name="T84" style:parent-style-name="DefaultParagraphFont" style:family="text">
      <style:text-properties style:font-name="Arial" style:font-name-complex="Arial" fo:color="#000000" style:language-complex="fa" style:country-complex="IR"/>
    </style:style>
    <style:style style:name="P85" style:parent-style-name="Normal" style:family="paragraph">
      <style:paragraph-properties style:text-autospace="none" fo:text-align="end" style:vertical-align="auto" fo:margin-bottom="0.1388in" fo:line-height="115%"/>
      <style:text-properties fo:hyphenate="true"/>
    </style:style>
    <style:style style:name="T86" style:parent-style-name="DefaultParagraphFont" style:family="text">
      <style:text-properties style:font-name="Arial" style:font-name-complex="Arial" fo:color="#000000" style:language-complex="fa" style:country-complex="IR"/>
    </style:style>
    <style:style style:name="T87" style:parent-style-name="DefaultParagraphFont" style:family="text">
      <style:text-properties style:font-name="Arial" style:font-name-complex="Arial" fo:color="#000000" style:language-complex="fa" style:country-complex="IR"/>
    </style:style>
    <style:style style:name="T88" style:parent-style-name="DefaultParagraphFont" style:family="text">
      <style:text-properties style:font-name="Arial" style:font-name-complex="Arial" fo:color="#000000" style:language-complex="fa" style:country-complex="IR"/>
    </style:style>
    <style:style style:name="P89" style:parent-style-name="Normal" style:family="paragraph">
      <style:paragraph-properties style:text-autospace="none" fo:text-align="end" style:vertical-align="auto" fo:margin-bottom="0.1388in" fo:line-height="115%"/>
      <style:text-properties fo:hyphenate="true"/>
    </style:style>
    <style:style style:name="T90" style:parent-style-name="DefaultParagraphFont" style:family="text">
      <style:text-properties style:font-name="Arial" style:font-name-complex="Arial" fo:color="#000000" style:language-complex="fa" style:country-complex="IR"/>
    </style:style>
    <style:style style:name="T91" style:parent-style-name="DefaultParagraphFont" style:family="text">
      <style:text-properties style:font-name="Arial" style:font-name-complex="Arial" fo:color="#000000" style:language-complex="fa" style:country-complex="IR"/>
    </style:style>
    <style:style style:name="T92" style:parent-style-name="DefaultParagraphFont" style:family="text">
      <style:text-properties style:font-name="Arial" style:font-name-complex="Arial" fo:color="#000000" style:language-complex="fa" style:country-complex="IR"/>
    </style:style>
    <style:style style:name="T93" style:parent-style-name="DefaultParagraphFont" style:family="text">
      <style:text-properties style:font-name="Arial" style:font-name-complex="Arial" fo:color="#000000" style:language-complex="fa" style:country-complex="IR"/>
    </style:style>
    <style:style style:name="P94" style:parent-style-name="Normal" style:family="paragraph">
      <style:paragraph-properties style:text-autospace="none" fo:text-align="end" style:vertical-align="auto" fo:margin-bottom="0.1388in" fo:line-height="115%"/>
      <style:text-properties fo:hyphenate="true"/>
    </style:style>
    <style:style style:name="T95" style:parent-style-name="DefaultParagraphFont" style:family="text">
      <style:text-properties style:font-name="Arial" style:font-name-complex="Arial" fo:color="#000000" style:language-complex="fa" style:country-complex="IR"/>
    </style:style>
    <style:style style:name="P96" style:parent-style-name="Normal" style:family="paragraph">
      <style:paragraph-properties style:text-autospace="none" fo:text-align="end" style:vertical-align="auto" fo:margin-bottom="0.1388in" fo:line-height="115%"/>
      <style:text-properties fo:hyphenate="true"/>
    </style:style>
    <style:style style:name="T97" style:parent-style-name="DefaultParagraphFont" style:family="text">
      <style:text-properties style:font-name="Arial" style:font-name-complex="Arial" fo:color="#000000" style:language-complex="fa" style:country-complex="IR"/>
    </style:style>
    <style:style style:name="T98" style:parent-style-name="DefaultParagraphFont" style:family="text">
      <style:text-properties style:font-name="Arial" style:font-name-complex="Arial" fo:color="#000000" style:language-complex="fa" style:country-complex="IR"/>
    </style:style>
    <style:style style:name="T99" style:parent-style-name="DefaultParagraphFont" style:family="text">
      <style:text-properties style:font-name="Arial" style:font-name-complex="Arial" fo:color="#000000" style:language-complex="fa" style:country-complex="IR"/>
    </style:style>
    <style:style style:name="T100" style:parent-style-name="DefaultParagraphFont" style:family="text">
      <style:text-properties style:font-name="Arial" style:font-name-complex="Arial" fo:color="#000000" style:language-complex="fa" style:country-complex="IR"/>
    </style:style>
    <style:style style:name="P101" style:parent-style-name="Normal" style:family="paragraph">
      <style:paragraph-properties style:text-autospace="none" fo:text-align="end" style:vertical-align="auto" fo:margin-bottom="0.1388in" fo:line-height="115%"/>
      <style:text-properties fo:hyphenate="true"/>
    </style:style>
    <style:style style:name="T102" style:parent-style-name="DefaultParagraphFont" style:family="text">
      <style:text-properties style:font-name="Arial" style:font-name-complex="Arial" fo:color="#000000" style:language-complex="fa" style:country-complex="IR"/>
    </style:style>
    <style:style style:name="T103" style:parent-style-name="DefaultParagraphFont" style:family="text">
      <style:text-properties style:font-name="Arial" style:font-name-complex="Arial" fo:color="#000000" style:language-complex="fa" style:country-complex="IR"/>
    </style:style>
    <style:style style:name="T104" style:parent-style-name="DefaultParagraphFont" style:family="text">
      <style:text-properties style:font-name="Arial" style:font-name-complex="Arial" fo:color="#000000" style:language-complex="fa" style:country-complex="IR"/>
    </style:style>
    <style:style style:name="T105" style:parent-style-name="DefaultParagraphFont" style:family="text">
      <style:text-properties style:font-name="Arial" style:font-name-complex="Arial" fo:color="#000000" style:language-complex="fa" style:country-complex="IR"/>
    </style:style>
    <style:style style:name="P106" style:parent-style-name="Normal" style:family="paragraph">
      <style:paragraph-properties style:text-autospace="none" fo:text-align="end" style:vertical-align="auto" fo:margin-bottom="0.1388in" fo:line-height="115%"/>
      <style:text-properties fo:hyphenate="true"/>
    </style:style>
    <style:style style:name="T107" style:parent-style-name="DefaultParagraphFont" style:family="text">
      <style:text-properties style:font-name="Arial" style:font-name-complex="Arial" fo:color="#000000" style:language-complex="fa" style:country-complex="IR"/>
    </style:style>
    <style:style style:name="P108" style:parent-style-name="Normal" style:family="paragraph">
      <style:paragraph-properties style:text-autospace="none" fo:text-align="end" style:vertical-align="auto" fo:margin-bottom="0.1388in" fo:line-height="115%"/>
      <style:text-properties fo:hyphenate="true"/>
    </style:style>
    <style:style style:name="T109" style:parent-style-name="DefaultParagraphFont" style:family="text">
      <style:text-properties style:font-name="Arial" style:font-name-complex="Arial" fo:color="#000000" style:language-complex="fa" style:country-complex="IR"/>
    </style:style>
    <style:style style:name="T110" style:parent-style-name="DefaultParagraphFont" style:family="text">
      <style:text-properties style:font-name="Arial" style:font-name-complex="Arial" fo:color="#000000" style:language-complex="fa" style:country-complex="IR"/>
    </style:style>
    <style:style style:name="T111" style:parent-style-name="DefaultParagraphFont" style:family="text">
      <style:text-properties style:font-name="Arial" style:font-name-complex="Arial" fo:color="#000000" style:language-complex="fa" style:country-complex="IR"/>
    </style:style>
    <style:style style:name="P112" style:parent-style-name="Normal" style:family="paragraph">
      <style:paragraph-properties style:text-autospace="none" fo:text-align="end" style:vertical-align="auto" fo:margin-bottom="0.1388in" fo:line-height="115%"/>
      <style:text-properties fo:hyphenate="true"/>
    </style:style>
    <style:style style:name="T113" style:parent-style-name="DefaultParagraphFont" style:family="text">
      <style:text-properties style:font-name="Arial" style:font-name-complex="Arial" fo:color="#000000" style:language-complex="fa" style:country-complex="IR"/>
    </style:style>
    <style:style style:name="P114" style:parent-style-name="Normal" style:family="paragraph">
      <style:paragraph-properties style:text-autospace="none" fo:text-align="end" style:vertical-align="auto" fo:margin-bottom="0.1388in" fo:line-height="115%"/>
      <style:text-properties fo:hyphenate="true"/>
    </style:style>
    <style:style style:name="T115" style:parent-style-name="DefaultParagraphFont" style:family="text">
      <style:text-properties style:font-name="Arial" style:font-name-complex="Arial" fo:color="#000000" style:language-complex="fa" style:country-complex="IR"/>
    </style:style>
    <style:style style:name="T116" style:parent-style-name="DefaultParagraphFont" style:family="text">
      <style:text-properties style:font-name="Arial" style:font-name-complex="Arial" fo:color="#000000" style:language-complex="fa" style:country-complex="IR"/>
    </style:style>
    <style:style style:name="T117" style:parent-style-name="DefaultParagraphFont" style:family="text">
      <style:text-properties style:font-name="Arial" style:font-name-complex="Arial" fo:color="#000000" style:language-complex="fa" style:country-complex="IR"/>
    </style:style>
    <style:style style:name="P118" style:parent-style-name="Normal" style:family="paragraph">
      <style:paragraph-properties style:text-autospace="none" fo:text-align="end" style:vertical-align="auto" fo:margin-bottom="0.1388in" fo:line-height="115%"/>
      <style:text-properties fo:hyphenate="true"/>
    </style:style>
    <style:style style:name="T119" style:parent-style-name="DefaultParagraphFont" style:family="text">
      <style:text-properties style:font-name="Arial" style:font-name-complex="Arial" fo:color="#000000" style:language-complex="fa" style:country-complex="IR"/>
    </style:style>
    <style:style style:name="T120" style:parent-style-name="DefaultParagraphFont" style:family="text">
      <style:text-properties style:font-name="Arial" style:font-name-complex="Arial" fo:color="#000000" style:language-complex="fa" style:country-complex="IR"/>
    </style:style>
    <style:style style:name="P121" style:parent-style-name="Normal" style:family="paragraph">
      <style:paragraph-properties style:text-autospace="none" fo:text-align="end" style:vertical-align="auto" fo:margin-bottom="0.1388in" fo:line-height="115%"/>
      <style:text-properties fo:hyphenate="true"/>
    </style:style>
    <style:style style:name="T122" style:parent-style-name="DefaultParagraphFont" style:family="text">
      <style:text-properties style:font-name="Arial" style:font-name-complex="Arial" fo:color="#000000" style:language-complex="fa" style:country-complex="IR"/>
    </style:style>
    <style:style style:name="T123" style:parent-style-name="DefaultParagraphFont" style:family="text">
      <style:text-properties style:font-name="Arial" style:font-name-complex="Arial" fo:color="#000000" style:language-complex="fa" style:country-complex="IR"/>
    </style:style>
    <style:style style:name="P124" style:parent-style-name="Normal" style:family="paragraph">
      <style:paragraph-properties style:text-autospace="none" fo:text-align="end" style:vertical-align="auto" fo:margin-bottom="0.1388in" fo:line-height="115%"/>
      <style:text-properties fo:hyphenate="true"/>
    </style:style>
    <style:style style:name="T125" style:parent-style-name="DefaultParagraphFont" style:family="text">
      <style:text-properties style:font-name="Arial" style:font-name-complex="Arial" fo:color="#000000" style:language-complex="fa" style:country-complex="IR"/>
    </style:style>
    <style:style style:name="T126" style:parent-style-name="DefaultParagraphFont" style:family="text">
      <style:text-properties style:font-name="Arial" style:font-name-complex="Arial" fo:color="#000000" style:language-complex="fa" style:country-complex="IR"/>
    </style:style>
    <style:style style:name="T127" style:parent-style-name="DefaultParagraphFont" style:family="text">
      <style:text-properties style:font-name="Arial" style:font-name-complex="Arial" fo:color="#000000" style:language-complex="fa" style:country-complex="IR"/>
    </style:style>
    <style:style style:name="P128" style:parent-style-name="Normal" style:family="paragraph">
      <style:paragraph-properties style:text-autospace="none" fo:text-align="end" style:vertical-align="auto" fo:margin-bottom="0.1388in" fo:line-height="115%"/>
      <style:text-properties fo:hyphenate="true"/>
    </style:style>
    <style:style style:name="T129" style:parent-style-name="DefaultParagraphFont" style:family="text">
      <style:text-properties style:font-name="Arial" style:font-name-complex="Arial" fo:color="#000000" style:language-complex="fa" style:country-complex="IR"/>
    </style:style>
    <style:style style:name="T130" style:parent-style-name="DefaultParagraphFont" style:family="text">
      <style:text-properties style:font-name="Arial" style:font-name-complex="Arial" fo:color="#000000" style:language-complex="fa" style:country-complex="IR"/>
    </style:style>
    <style:style style:name="T131" style:parent-style-name="DefaultParagraphFont" style:family="text">
      <style:text-properties style:font-name="Arial" style:font-name-complex="Arial" fo:color="#000000" style:language-complex="fa" style:country-complex="IR"/>
    </style:style>
    <style:style style:name="T132" style:parent-style-name="DefaultParagraphFont" style:family="text">
      <style:text-properties style:font-name="Arial" style:font-name-complex="Arial" fo:color="#000000" style:language-complex="fa" style:country-complex="IR"/>
    </style:style>
    <style:style style:name="P133" style:parent-style-name="Normal" style:family="paragraph">
      <style:paragraph-properties style:text-autospace="none" fo:text-align="end" style:vertical-align="auto" fo:margin-bottom="0.1388in" fo:line-height="115%"/>
      <style:text-properties fo:hyphenate="true"/>
    </style:style>
    <style:style style:name="T134" style:parent-style-name="DefaultParagraphFont" style:family="text">
      <style:text-properties style:font-name="Arial" style:font-name-complex="Arial" fo:color="#000000" style:language-complex="fa" style:country-complex="IR"/>
    </style:style>
    <style:style style:name="T135" style:parent-style-name="DefaultParagraphFont" style:family="text">
      <style:text-properties style:font-name="Arial" style:font-name-complex="Arial" fo:color="#000000" style:language-complex="fa" style:country-complex="IR"/>
    </style:style>
    <style:style style:name="P136" style:parent-style-name="Normal" style:family="paragraph">
      <style:paragraph-properties style:text-autospace="none" fo:text-align="end" style:vertical-align="auto" fo:margin-bottom="0.1388in" fo:line-height="115%"/>
      <style:text-properties fo:hyphenate="true"/>
    </style:style>
    <style:style style:name="T137" style:parent-style-name="DefaultParagraphFont" style:family="text">
      <style:text-properties style:font-name="Arial" style:font-name-complex="Arial" fo:color="#000000" style:language-complex="fa" style:country-complex="IR"/>
    </style:style>
    <style:style style:name="T138" style:parent-style-name="DefaultParagraphFont" style:family="text">
      <style:text-properties style:font-name="Arial" style:font-name-complex="Arial" fo:color="#000000" style:language-complex="fa" style:country-complex="IR"/>
    </style:style>
    <style:style style:name="P139" style:parent-style-name="Normal" style:family="paragraph">
      <style:paragraph-properties style:text-autospace="none" fo:text-align="end" style:vertical-align="auto" fo:margin-bottom="0.1388in" fo:line-height="115%"/>
      <style:text-properties fo:hyphenate="true"/>
    </style:style>
    <style:style style:name="T140" style:parent-style-name="DefaultParagraphFont" style:family="text">
      <style:text-properties style:font-name="Arial" style:font-name-complex="Arial" fo:color="#000000" style:language-complex="fa" style:country-complex="IR"/>
    </style:style>
    <style:style style:name="T141" style:parent-style-name="DefaultParagraphFont" style:family="text">
      <style:text-properties style:font-name="Arial" style:font-name-complex="Arial" fo:color="#000000" style:language-complex="fa" style:country-complex="IR"/>
    </style:style>
    <style:style style:name="T142" style:parent-style-name="DefaultParagraphFont" style:family="text">
      <style:text-properties style:font-name="Arial" style:font-name-complex="Arial" fo:color="#000000" style:language-complex="fa" style:country-complex="IR"/>
    </style:style>
    <style:style style:name="T143" style:parent-style-name="DefaultParagraphFont" style:family="text">
      <style:text-properties style:font-name="Arial" style:font-name-complex="Arial" fo:color="#000000" style:language-complex="fa" style:country-complex="IR"/>
    </style:style>
    <style:style style:name="P144" style:parent-style-name="Normal" style:family="paragraph">
      <style:paragraph-properties style:text-autospace="none" fo:text-align="end" style:vertical-align="auto" fo:margin-bottom="0.1388in" fo:line-height="115%"/>
      <style:text-properties fo:hyphenate="true"/>
    </style:style>
    <style:style style:name="T145" style:parent-style-name="DefaultParagraphFont" style:family="text">
      <style:text-properties style:font-name="Arial" style:font-name-complex="Arial" fo:color="#000000" style:language-complex="fa" style:country-complex="IR"/>
    </style:style>
    <style:style style:name="T146" style:parent-style-name="DefaultParagraphFont" style:family="text">
      <style:text-properties style:font-name="Arial" style:font-name-complex="Arial" fo:color="#000000" style:language-complex="fa" style:country-complex="IR"/>
    </style:style>
    <style:style style:name="T147" style:parent-style-name="DefaultParagraphFont" style:family="text">
      <style:text-properties style:font-name="Arial" style:font-name-complex="Arial" fo:color="#000000" style:language-complex="fa" style:country-complex="IR"/>
    </style:style>
    <style:style style:name="P148" style:parent-style-name="Normal" style:family="paragraph">
      <style:paragraph-properties style:text-autospace="none" fo:text-align="end" style:vertical-align="auto" fo:margin-bottom="0.1388in" fo:line-height="115%"/>
      <style:text-properties fo:hyphenate="true"/>
    </style:style>
    <style:style style:name="T149" style:parent-style-name="DefaultParagraphFont" style:family="text">
      <style:text-properties style:font-name="Arial" style:font-name-complex="Arial" fo:color="#000000" style:language-complex="fa" style:country-complex="IR"/>
    </style:style>
    <style:style style:name="T150" style:parent-style-name="DefaultParagraphFont" style:family="text">
      <style:text-properties style:font-name="Arial" style:font-name-complex="Arial" fo:color="#000000" style:language-complex="fa" style:country-complex="IR"/>
    </style:style>
    <style:style style:name="P151" style:parent-style-name="Normal" style:family="paragraph">
      <style:paragraph-properties style:text-autospace="none" fo:text-align="end" style:vertical-align="auto" fo:margin-bottom="0.1388in" fo:line-height="115%"/>
      <style:text-properties fo:hyphenate="true"/>
    </style:style>
    <style:style style:name="T152" style:parent-style-name="DefaultParagraphFont" style:family="text">
      <style:text-properties style:font-name="Arial" style:font-name-complex="Arial" fo:color="#000000" style:language-complex="fa" style:country-complex="IR"/>
    </style:style>
    <style:style style:name="P153" style:parent-style-name="Normal" style:family="paragraph">
      <style:paragraph-properties style:text-autospace="none" fo:text-align="end" style:vertical-align="auto" fo:margin-bottom="0.1388in" fo:line-height="115%"/>
      <style:text-properties fo:hyphenate="true"/>
    </style:style>
    <style:style style:name="T154" style:parent-style-name="DefaultParagraphFont" style:family="text">
      <style:text-properties style:font-name="Arial" style:font-name-complex="Arial" fo:color="#000000" style:language-complex="fa" style:country-complex="IR"/>
    </style:style>
    <style:style style:name="T155" style:parent-style-name="DefaultParagraphFont" style:family="text">
      <style:text-properties style:font-name="Arial" style:font-name-complex="Arial" fo:color="#000000" style:language-complex="fa" style:country-complex="IR"/>
    </style:style>
    <style:style style:name="P156" style:parent-style-name="Normal" style:family="paragraph">
      <style:paragraph-properties style:text-autospace="none" fo:text-align="end" style:vertical-align="auto" fo:margin-bottom="0.1388in" fo:line-height="115%"/>
      <style:text-properties fo:hyphenate="true"/>
    </style:style>
    <style:style style:name="T157" style:parent-style-name="DefaultParagraphFont" style:family="text">
      <style:text-properties style:font-name="Arial" style:font-name-complex="Arial" fo:color="#000000" style:language-complex="fa" style:country-complex="IR"/>
    </style:style>
    <style:style style:name="P158" style:parent-style-name="Normal" style:family="paragraph">
      <style:paragraph-properties style:text-autospace="none" fo:text-align="end" style:vertical-align="auto" fo:margin-bottom="0.1388in" fo:line-height="115%"/>
      <style:text-properties fo:hyphenate="true"/>
    </style:style>
    <style:style style:name="T159" style:parent-style-name="DefaultParagraphFont" style:family="text">
      <style:text-properties style:font-name="Arial" style:font-name-complex="Arial" fo:color="#000000" style:language-complex="fa" style:country-complex="IR"/>
    </style:style>
    <style:style style:name="P160" style:parent-style-name="Normal" style:family="paragraph">
      <style:paragraph-properties style:text-autospace="none" fo:text-align="end" style:vertical-align="auto" fo:margin-bottom="0.1388in" fo:line-height="115%"/>
      <style:text-properties fo:hyphenate="true"/>
    </style:style>
    <style:style style:name="T161" style:parent-style-name="DefaultParagraphFont" style:family="text">
      <style:text-properties style:font-name="Arial" style:font-name-complex="Arial" fo:color="#000000" style:language-complex="fa" style:country-complex="IR"/>
    </style:style>
    <style:style style:name="T162" style:parent-style-name="DefaultParagraphFont" style:family="text">
      <style:text-properties style:font-name="Arial" style:font-name-complex="Arial" fo:color="#000000" style:language-complex="fa" style:country-complex="IR"/>
    </style:style>
    <style:style style:name="P163" style:parent-style-name="Normal" style:family="paragraph">
      <style:paragraph-properties style:text-autospace="none" fo:text-align="end" style:vertical-align="auto" fo:margin-bottom="0.1388in" fo:line-height="115%"/>
      <style:text-properties fo:hyphenate="true"/>
    </style:style>
    <style:style style:name="T164" style:parent-style-name="DefaultParagraphFont" style:family="text">
      <style:text-properties style:font-name="Arial" style:font-name-complex="Arial" fo:color="#000000" style:language-complex="fa" style:country-complex="IR"/>
    </style:style>
    <style:style style:name="P165" style:parent-style-name="Normal" style:family="paragraph">
      <style:paragraph-properties style:text-autospace="none" fo:text-align="end" style:vertical-align="auto" fo:margin-bottom="0.1388in" fo:line-height="115%"/>
      <style:text-properties fo:hyphenate="true"/>
    </style:style>
    <style:style style:name="T166" style:parent-style-name="DefaultParagraphFont" style:family="text">
      <style:text-properties style:font-name="Arial" style:font-name-complex="Arial" fo:color="#000000" style:language-complex="fa" style:country-complex="IR"/>
    </style:style>
    <style:style style:name="T167" style:parent-style-name="DefaultParagraphFont" style:family="text">
      <style:text-properties style:font-name="Arial" style:font-name-complex="Arial" fo:color="#000000" style:language-complex="fa" style:country-complex="IR"/>
    </style:style>
    <style:style style:name="P168" style:parent-style-name="Normal" style:family="paragraph">
      <style:paragraph-properties style:text-autospace="none" fo:text-align="end" style:vertical-align="auto" fo:margin-bottom="0.1388in" fo:line-height="115%"/>
      <style:text-properties style:font-name="Arial" style:font-name-complex="Arial" fo:color="#000000" style:language-complex="fa" style:country-complex="IR" fo:hyphenate="true"/>
    </style:style>
    <style:style style:name="P169" style:parent-style-name="Normal" style:family="paragraph">
      <style:paragraph-properties style:text-autospace="none" fo:text-align="end" style:vertical-align="auto" fo:margin-bottom="0.1388in" fo:line-height="115%"/>
      <style:text-properties style:font-name="Arial" style:font-name-complex="Arial" fo:color="#000000" fo:language="en" style:language-complex="fa" style:country-complex="IR" fo:hyphenate="true"/>
    </style:style>
    <style:style style:name="P170" style:parent-style-name="Normal" style:family="paragraph">
      <style:paragraph-properties fo:widows="0" fo:orphans="0" style:text-autospace="none" fo:text-align="end" fo:margin-bottom="0.1388in" fo:line-height="115%"/>
      <style:text-properties style:font-name="Arial" style:font-name-complex="Arial" fo:color="#000000" fo:font-size="12pt" style:font-size-asian="12pt" style:font-size-complex="12pt" fo:background-color="#FFFFFF" fo:language="en" style:language-complex="fa" style:country-complex="IR"/>
    </style:style>
    <style:style style:name="P171" style:parent-style-name="Normal" style:family="paragraph">
      <style:paragraph-properties fo:widows="0" fo:orphans="0" style:text-autospace="none" fo:text-align="end" fo:margin-bottom="0.1388in" fo:line-height="115%"/>
    </style:style>
    <style:style style:name="T172" style:parent-style-name="DefaultParagraphFont" style:family="text">
      <style:text-properties style:font-name="Arial" style:font-name-complex="Arial" fo:color="#000000" style:language-complex="fa" style:country-complex="IR"/>
    </style:style>
    <style:style style:name="T173" style:parent-style-name="DefaultParagraphFont" style:family="text">
      <style:text-properties style:font-name="Arial" style:font-name-complex="Arial" fo:color="#000000" style:language-complex="fa" style:country-complex="IR"/>
    </style:style>
    <style:style style:name="P174" style:parent-style-name="NoSpacing" style:family="paragraph">
      <style:paragraph-properties fo:text-align="end"/>
    </style:style>
    <style:style style:name="T175" style:parent-style-name="DefaultParagraphFont" style:family="text">
      <style:text-properties style:font-name="Arial" style:font-name-complex="Arial" fo:color="#000000" fo:background-color="#FFFFFF"/>
    </style:style>
    <style:style style:name="T176" style:parent-style-name="DefaultParagraphFont" style:family="text">
      <style:text-properties style:font-name="Arial" style:font-name-complex="Arial" fo:color="#000000" fo:background-color="#FFFFFF"/>
    </style:style>
    <style:style style:name="T177" style:parent-style-name="DefaultParagraphFont" style:family="text">
      <style:text-properties style:font-name="Arial" style:font-name-complex="Arial" fo:color="#000000" fo:background-color="#FFFFFF" style:language-complex="fa" style:country-complex="IR"/>
    </style:style>
    <style:style style:name="T178" style:parent-style-name="DefaultParagraphFont" style:family="text">
      <style:text-properties style:font-name="Arial" style:font-name-complex="Arial" fo:color="#000000" fo:background-color="#FFFFFF"/>
    </style:style>
    <style:style style:name="P179" style:parent-style-name="NoSpacing" style:family="paragraph">
      <style:paragraph-properties fo:text-align="end"/>
      <style:text-properties style:font-name="Arial" style:font-name-complex="Arial" fo:color="#000000" fo:background-color="#FFFFFF" fo:language="en" fo:country="US"/>
    </style:style>
    <style:style style:name="P180" style:parent-style-name="NoSpacing" style:family="paragraph">
      <style:paragraph-properties fo:text-align="end"/>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Spacing" style:family="paragraph">
      <style:paragraph-properties fo:text-align="end"/>
      <style:text-properties style:font-name="Arial" style:font-name-complex="Arial" fo:color="#000000" fo:language="en" fo:country="US"/>
    </style:style>
    <style:style style:name="P184" style:parent-style-name="NoSpacing" style:family="paragraph">
      <style:paragraph-properties fo:text-align="end"/>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T187" style:parent-style-name="Hyperlink" style:family="text">
      <style:text-properties style:font-name="Arial" style:font-name-complex="Arial" fo:color="#000000" style:text-underline-type="none"/>
    </style:style>
    <style:style style:name="T188" style:parent-style-name="DefaultParagraphFont" style:family="text">
      <style:text-properties style:font-name="Arial" style:font-name-complex="Arial" fo:color="#000000"/>
    </style:style>
    <style:style style:name="T189" style:parent-style-name="Hyperlink" style:family="text">
      <style:text-properties style:font-name="Arial" style:font-name-complex="Arial" fo:color="#000000" style:text-underline-type="none"/>
    </style:style>
    <style:style style:name="T190" style:parent-style-name="DefaultParagraphFont" style:family="text">
      <style:text-properties style:font-name="Arial" style:font-name-complex="Arial" fo:color="#000000"/>
    </style:style>
    <style:style style:name="T191" style:parent-style-name="Hyperlink" style:family="text">
      <style:text-properties style:font-name="Arial" style:font-name-complex="Arial" fo:color="#000000" style:text-underline-type="none"/>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fo:language="en" fo:country="US"/>
    </style:style>
    <style:style style:name="T194" style:parent-style-name="DefaultParagraphFont" style:family="text">
      <style:text-properties style:font-name="Arial" style:font-name-complex="Arial" fo:color="#000000"/>
    </style:style>
    <style:style style:name="T195" style:parent-style-name="Hyperlink" style:family="text">
      <style:text-properties style:font-name="Arial" style:font-name-complex="Arial" fo:color="#000000" style:text-underline-type="none"/>
    </style:style>
    <style:style style:name="T196" style:parent-style-name="Hyperlink" style:family="text">
      <style:text-properties style:font-name="Arial" style:font-name-complex="Arial" fo:color="#000000" style:text-underline-type="none" style:language-complex="fa" style:country-complex="IR"/>
    </style:style>
    <style:style style:name="T197" style:parent-style-name="DefaultParagraphFont" style:family="text">
      <style:text-properties style:font-name="Arial" style:font-name-complex="Arial" fo:color="#000000" style:language-complex="fa" style:country-complex="IR"/>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Hyperlink" style:family="text">
      <style:text-properties style:font-name="Arial" style:font-name-complex="Arial" fo:color="#000000" style:text-underline-type="none"/>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fo:color="#000000" style:text-underline-type="none"/>
    </style:style>
    <style:style style:name="T205" style:parent-style-name="DefaultParagraphFont" style:family="text">
      <style:text-properties style:font-name="Arial" style:font-name-complex="Arial" fo:color="#000000"/>
    </style:style>
    <style:style style:name="T206" style:parent-style-name="Hyperlink" style:family="text">
      <style:text-properties style:font-name="Arial" style:font-name-complex="Arial" fo:color="#000000" style:text-underline-type="none"/>
    </style:style>
    <style:style style:name="T207" style:parent-style-name="DefaultParagraphFont" style:family="text">
      <style:text-properties style:font-name="Arial" style:font-name-complex="Arial" fo:color="#000000"/>
    </style:style>
    <style:style style:name="T208" style:parent-style-name="Hyperlink" style:family="text">
      <style:text-properties style:font-name="Arial" style:font-name-complex="Arial" fo:color="#000000" style:text-underline-type="none"/>
    </style:style>
    <style:style style:name="T209" style:parent-style-name="DefaultParagraphFont" style:family="text">
      <style:text-properties style:font-name="Arial" style:font-name-complex="Arial" fo:color="#000000"/>
    </style:style>
    <style:style style:name="T210" style:parent-style-name="Hyperlink" style:family="text">
      <style:text-properties style:font-name="Arial" style:font-name-complex="Arial" fo:color="#000000" style:text-underline-type="none"/>
    </style:style>
    <style:style style:name="T211" style:parent-style-name="Hyperlink" style:family="text">
      <style:text-properties style:font-name="Arial" style:font-name-complex="Arial" fo:color="#000000" style:text-underline-type="none"/>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language-complex="fa" style:country-complex="IR"/>
    </style:style>
    <style:style style:name="T215" style:parent-style-name="DefaultParagraphFont" style:family="text">
      <style:text-properties style:font-name="Arial" style:font-name-complex="Arial" fo:color="#000000"/>
    </style:style>
    <style:style style:name="P216" style:parent-style-name="NoSpacing" style:family="paragraph">
      <style:paragraph-properties fo:text-align="end"/>
      <style:text-properties style:font-name="Arial" style:font-name-complex="Arial" fo:color="#000000"/>
    </style:style>
    <style:style style:name="P217" style:parent-style-name="NoSpacing" style:family="paragraph">
      <style:paragraph-properties fo:text-align="end"/>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Hyperlink" style:family="text">
      <style:text-properties style:font-name="Arial" style:font-name-complex="Arial" fo:color="#000000" style:text-underline-type="none"/>
    </style:style>
    <style:style style:name="T221" style:parent-style-name="DefaultParagraphFont" style:family="text">
      <style:text-properties style:font-name="Arial" style:font-name-complex="Arial" fo:color="#000000"/>
    </style:style>
    <style:style style:name="T222" style:parent-style-name="Hyperlink" style:family="text">
      <style:text-properties style:font-name="Arial" style:font-name-complex="Arial" fo:color="#000000" style:text-underline-type="none"/>
    </style:style>
    <style:style style:name="T223" style:parent-style-name="DefaultParagraphFont" style:family="text">
      <style:text-properties style:font-name="Arial" style:font-name-complex="Arial" fo:color="#000000"/>
    </style:style>
    <style:style style:name="T224" style:parent-style-name="Hyperlink" style:family="text">
      <style:text-properties style:font-name="Arial" style:font-name-complex="Arial" fo:color="#000000" style:text-underline-type="none"/>
    </style:style>
    <style:style style:name="T225" style:parent-style-name="DefaultParagraphFont" style:family="text">
      <style:text-properties style:font-name="Arial" style:font-name-complex="Arial" fo:color="#000000"/>
    </style:style>
    <style:style style:name="T226" style:parent-style-name="Hyperlink" style:family="text">
      <style:text-properties style:font-name="Arial" style:font-name-complex="Arial" fo:color="#000000" style:text-underline-type="none"/>
    </style:style>
    <style:style style:name="T227" style:parent-style-name="DefaultParagraphFont" style:family="text">
      <style:text-properties style:font-name="Arial" style:font-name-complex="Arial" fo:color="#000000"/>
    </style:style>
    <style:style style:name="T228" style:parent-style-name="Hyperlink" style:family="text">
      <style:text-properties style:font-name="Arial" style:font-name-complex="Arial" fo:color="#000000" style:text-underline-type="none"/>
    </style:style>
    <style:style style:name="T229" style:parent-style-name="DefaultParagraphFont" style:family="text">
      <style:text-properties style:font-name="Arial" style:font-name-complex="Arial" fo:color="#000000"/>
    </style:style>
    <style:style style:name="T230" style:parent-style-name="Hyperlink" style:family="text">
      <style:text-properties style:font-name="Arial" style:font-name-complex="Arial" fo:color="#000000" style:text-underline-type="none"/>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Hyperlink" style:family="text">
      <style:text-properties style:font-name="Arial" style:font-name-complex="Arial" fo:color="#000000" style:text-underline-type="none"/>
    </style:style>
    <style:style style:name="T234" style:parent-style-name="Hyperlink" style:family="text">
      <style:text-properties style:font-name="Arial" style:font-name-complex="Arial" fo:color="#000000" style:text-underline-type="none" style:language-complex="fa" style:country-complex="IR"/>
    </style:style>
    <style:style style:name="T235" style:parent-style-name="DefaultParagraphFont" style:family="text">
      <style:text-properties style:font-name="Arial" style:font-name-complex="Arial" fo:color="#000000" style:language-complex="fa" style:country-complex="IR"/>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Hyperlink" style:family="text">
      <style:text-properties style:font-name="Arial" style:font-name-complex="Arial" fo:color="#000000" style:text-underline-type="none"/>
    </style:style>
    <style:style style:name="T240" style:parent-style-name="Hyperlink" style:family="text">
      <style:text-properties style:font-name="Arial" style:font-name-complex="Arial" fo:color="#000000" style:text-underline-type="none" style:language-complex="fa" style:country-complex="IR"/>
    </style:style>
    <style:style style:name="T241" style:parent-style-name="DefaultParagraphFont" style:family="text">
      <style:text-properties style:font-name="Arial" style:font-name-complex="Arial" fo:color="#000000" style:language-complex="fa" style:country-complex="IR"/>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Hyperlink" style:family="text">
      <style:text-properties style:font-name="Arial" style:font-name-complex="Arial" fo:color="#000000" style:text-underline-type="none"/>
    </style:style>
    <style:style style:name="T247" style:parent-style-name="DefaultParagraphFont" style:family="text">
      <style:text-properties style:font-name="Arial" style:font-name-complex="Arial" fo:color="#000000"/>
    </style:style>
    <style:style style:name="T248" style:parent-style-name="Hyperlink" style:family="text">
      <style:text-properties style:font-name="Arial" style:font-name-complex="Arial" fo:color="#000000" style:text-underline-type="none"/>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Hyperlink" style:family="text">
      <style:text-properties style:font-name="Arial" style:font-name-complex="Arial" fo:color="#000000" style:text-underline-type="none"/>
    </style:style>
    <style:style style:name="T252" style:parent-style-name="DefaultParagraphFont" style:family="text">
      <style:text-properties style:font-name="Arial" style:font-name-complex="Arial" fo:color="#000000"/>
    </style:style>
    <style:style style:name="T253" style:parent-style-name="Hyperlink" style:family="text">
      <style:text-properties style:font-name="Arial" style:font-name-complex="Arial" fo:color="#000000" style:text-underline-type="none"/>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Spacing" style:family="paragraph">
      <style:paragraph-properties fo:text-align="end"/>
      <style:text-properties style:font-name="Arial" style:font-name-complex="Arial" fo:color="#000000"/>
    </style:style>
    <style:style style:name="P257" style:parent-style-name="NoSpacing" style:family="paragraph">
      <style:paragraph-properties fo:text-align="end"/>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language-complex="fa" style:country-complex="IR"/>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style>
    <style:style style:name="P262" style:parent-style-name="NoSpacing" style:family="paragraph">
      <style:paragraph-properties fo:text-align="end"/>
    </style:style>
    <style:style style:name="T263" style:parent-style-name="DefaultParagraphFont" style:family="text">
      <style:text-properties style:font-name="Arial" style:font-name-complex="Arial" fo:color="#000000" style:language-complex="fa" style:country-complex="IR"/>
    </style:style>
    <style:style style:name="T264" style:parent-style-name="Strong" style:family="text">
      <style:text-properties style:font-name="Arial" style:font-name-complex="Arial" fo:font-weight="normal" style:font-weight-asian="normal" style:font-weight-complex="normal" fo:color="#000000" fo:font-size="13.5pt" style:font-size-asian="13.5pt" style:font-size-complex="13.5pt" style:language-complex="fa" style:country-complex="IR"/>
    </style:style>
    <style:style style:name="P265" style:parent-style-name="NoSpacing" style:family="paragraph">
      <style:paragraph-properties fo:text-align="end"/>
    </style:style>
    <style:style style:name="T266" style:parent-style-name="Hyperlink" style:family="text">
      <style:text-properties style:font-name="Arial" style:font-name-complex="Arial" fo:color="#000000" fo:font-size="13.5pt" style:font-size-asian="13.5pt" style:font-size-complex="13.5pt" style:text-underline-type="none"/>
    </style:style>
    <style:style style:name="T267" style:parent-style-name="DefaultParagraphFont" style:family="text">
      <style:text-properties style:font-name="Arial" style:font-name-complex="Arial" fo:color="#000000"/>
    </style:style>
    <style:style style:name="P268" style:parent-style-name="NoSpacing" style:family="paragraph">
      <style:paragraph-properties fo:text-align="end"/>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style>
    <style:style style:name="P271" style:parent-style-name="NoSpacing" style:family="paragraph">
      <style:paragraph-properties fo:text-align="end"/>
      <style:text-properties style:font-name="Arial" style:font-name-complex="Arial" fo:color="#000000"/>
    </style:style>
    <style:style style:name="P272" style:parent-style-name="NoSpacing" style:family="paragraph">
      <style:paragraph-properties fo:text-align="end"/>
    </style:style>
    <style:style style:name="T273" style:parent-style-name="DefaultParagraphFont" style:family="text">
      <style:text-properties style:font-name="Arial" style:font-name-complex="Arial" fo:color="#000000" style:language-complex="fa" style:country-complex="IR"/>
    </style:style>
    <style:style style:name="T274" style:parent-style-name="Strong" style:family="text">
      <style:text-properties style:font-name="Arial" style:font-name-complex="Arial" fo:font-weight="normal" style:font-weight-asian="normal" style:font-weight-complex="normal" fo:color="#000000" fo:font-size="13.5pt" style:font-size-asian="13.5pt" style:font-size-complex="13.5pt" style:language-complex="fa" style:country-complex="IR"/>
    </style:style>
    <style:style style:name="P275" style:parent-style-name="NoSpacing" style:family="paragraph">
      <style:paragraph-properties fo:text-align="end"/>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Spacing" style:family="paragraph">
      <style:paragraph-properties fo:text-align="end"/>
    </style:style>
    <style:style style:name="T282" style:parent-style-name="DefaultParagraphFont" style:family="text">
      <style:text-properties style:font-name="Arial" style:font-name-complex="Arial" fo:color="#000000" style:language-complex="fa" style:country-complex="IR"/>
    </style:style>
    <style:style style:name="T283" style:parent-style-name="Strong" style:family="text">
      <style:text-properties style:font-name="Arial" style:font-name-complex="Arial" fo:font-weight="normal" style:font-weight-asian="normal" style:font-weight-complex="normal" fo:color="#000000" fo:font-size="13.5pt" style:font-size-asian="13.5pt" style:font-size-complex="13.5pt" style:language-complex="fa" style:country-complex="IR"/>
    </style:style>
    <style:style style:name="P284" style:parent-style-name="NoSpacing" style:family="paragraph">
      <style:paragraph-properties fo:text-align="end"/>
    </style:style>
    <style:style style:name="T285" style:parent-style-name="DefaultParagraphFont" style:family="text">
      <style:text-properties style:font-name="Arial" style:font-name-complex="Arial" fo:color="#000000"/>
    </style:style>
    <style:style style:name="T286" style:parent-style-name="Hyperlink" style:family="text">
      <style:text-properties style:font-name="Arial" style:font-name-complex="Arial" fo:color="#000000" fo:font-size="13.5pt" style:font-size-asian="13.5pt" style:font-size-complex="13.5pt" style:text-underline-type="none"/>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Spacing" style:family="paragraph">
      <style:paragraph-properties fo:text-align="end"/>
      <style:text-properties style:font-name="Arial" style:font-name-complex="Arial" fo:color="#000000"/>
    </style:style>
    <style:style style:name="P292" style:parent-style-name="NoSpacing" style:family="paragraph">
      <style:paragraph-properties fo:text-align="end"/>
    </style:style>
    <style:style style:name="T293" style:parent-style-name="DefaultParagraphFont" style:family="text">
      <style:text-properties style:font-name="Arial" style:font-name-complex="Arial" fo:color="#000000" style:language-complex="fa" style:country-complex="IR"/>
    </style:style>
    <style:style style:name="T294" style:parent-style-name="Strong" style:family="text">
      <style:text-properties style:font-name="Arial" style:font-name-complex="Arial" fo:font-weight="normal" style:font-weight-asian="normal" style:font-weight-complex="normal" fo:color="#000000" fo:font-size="13.5pt" style:font-size-asian="13.5pt" style:font-size-complex="13.5pt" style:language-complex="fa" style:country-complex="IR"/>
    </style:style>
    <style:style style:name="P295" style:parent-style-name="NoSpacing" style:family="paragraph">
      <style:paragraph-properties fo:text-align="end"/>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P300" style:parent-style-name="NoSpacing" style:family="paragraph">
      <style:paragraph-properties fo:text-align="end"/>
    </style:style>
    <style:style style:name="T301" style:parent-style-name="DefaultParagraphFont" style:family="text">
      <style:text-properties style:font-name="Arial" style:font-name-complex="Arial" fo:color="#000000" style:language-complex="fa" style:country-complex="IR"/>
    </style:style>
    <style:style style:name="T302" style:parent-style-name="Strong" style:family="text">
      <style:text-properties style:font-name="Arial" style:font-name-complex="Arial" fo:font-weight="normal" style:font-weight-asian="normal" style:font-weight-complex="normal" fo:color="#000000" fo:font-size="13.5pt" style:font-size-asian="13.5pt" style:font-size-complex="13.5pt" style:language-complex="fa" style:country-complex="IR"/>
    </style:style>
    <style:style style:name="P303" style:parent-style-name="NoSpacing" style:family="paragraph">
      <style:paragraph-properties fo:text-align="end"/>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Spacing" style:family="paragraph">
      <style:paragraph-properties fo:text-align="end"/>
      <style:text-properties style:font-name="Arial" style:font-name-complex="Arial" fo:color="#000000"/>
    </style:style>
    <style:style style:name="P309" style:parent-style-name="NoSpacing" style:family="paragraph">
      <style:paragraph-properties fo:text-align="end"/>
    </style:style>
    <style:style style:name="T310" style:parent-style-name="DefaultParagraphFont" style:family="text">
      <style:text-properties style:font-name="Arial" style:font-name-complex="Arial" fo:color="#000000" style:language-complex="fa" style:country-complex="IR"/>
    </style:style>
    <style:style style:name="T311" style:parent-style-name="Strong" style:family="text">
      <style:text-properties style:font-name="Arial" style:font-name-complex="Arial" fo:font-weight="normal" style:font-weight-asian="normal" style:font-weight-complex="normal" fo:color="#000000" fo:font-size="13.5pt" style:font-size-asian="13.5pt" style:font-size-complex="13.5pt" style:language-complex="fa" style:country-complex="IR"/>
    </style:style>
    <style:style style:name="P312" style:parent-style-name="NoSpacing" style:family="paragraph">
      <style:paragraph-properties fo:text-align="end"/>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language-complex="fa" style:country-complex="IR"/>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language-complex="fa" style:country-complex="IR"/>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P319" style:parent-style-name="NoSpacing" style:family="paragraph">
      <style:paragraph-properties fo:text-align="end"/>
    </style:style>
    <style:style style:name="T320" style:parent-style-name="DefaultParagraphFont" style:family="text">
      <style:text-properties style:font-name="Arial" style:font-name-complex="Arial" fo:color="#000000"/>
    </style:style>
    <style:style style:name="T321" style:parent-style-name="Hyperlink" style:family="text">
      <style:text-properties style:font-name="Arial" style:font-name-complex="Arial" fo:color="#000000" fo:font-size="13.5pt" style:font-size-asian="13.5pt" style:font-size-complex="13.5pt" style:text-underline-type="none"/>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Spacing" style:family="paragraph">
      <style:paragraph-properties fo:text-align="end"/>
      <style:text-properties style:font-name="Arial" style:font-name-complex="Arial" fo:color="#000000"/>
    </style:style>
    <style:style style:name="P329" style:parent-style-name="NoSpacing" style:family="paragraph">
      <style:paragraph-properties fo:text-align="end"/>
    </style:style>
    <style:style style:name="T330" style:parent-style-name="DefaultParagraphFont" style:family="text">
      <style:text-properties style:font-name="Arial" style:font-name-complex="Arial" fo:color="#000000" style:language-complex="fa" style:country-complex="IR"/>
    </style:style>
    <style:style style:name="T331" style:parent-style-name="Strong" style:family="text">
      <style:text-properties style:font-name="Arial" style:font-name-complex="Arial" fo:font-weight="normal" style:font-weight-asian="normal" style:font-weight-complex="normal" fo:color="#000000" fo:font-size="13.5pt" style:font-size-asian="13.5pt" style:font-size-complex="13.5pt" style:language-complex="fa" style:country-complex="IR"/>
    </style:style>
    <style:style style:name="P332" style:parent-style-name="NoSpacing" style:family="paragraph">
      <style:paragraph-properties fo:text-align="end"/>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P335" style:parent-style-name="NoSpacing" style:family="paragraph">
      <style:paragraph-properties fo:text-align="end"/>
      <style:text-properties style:font-name="Arial" style:font-name-complex="Arial" fo:color="#000000"/>
    </style:style>
    <style:style style:name="P336" style:parent-style-name="NoSpacing" style:family="paragraph">
      <style:paragraph-properties fo:text-align="end"/>
    </style:style>
    <style:style style:name="T337" style:parent-style-name="DefaultParagraphFont" style:family="text">
      <style:text-properties style:font-name="Arial" style:font-name-complex="Arial" fo:color="#000000" style:language-asian="de" style:country-asian="DE" style:language-complex="fa" style:country-complex="IR"/>
    </style:style>
    <style:style style:name="T338" style:parent-style-name="DefaultParagraphFont" style:family="text">
      <style:text-properties style:font-name="Arial" style:font-name-complex="Arial" fo:color="#000000" style:language-asian="de" style:country-asian="DE" style:language-complex="fa" style:country-complex="IR"/>
    </style:style>
    <style:style style:name="P339" style:parent-style-name="NoSpacing" style:family="paragraph">
      <style:paragraph-properties fo:text-align="end"/>
    </style:style>
    <style:style style:name="T340" style:parent-style-name="DefaultParagraphFont" style:family="text">
      <style:text-properties style:font-name="Arial" style:font-name-complex="Arial" fo:color="#000000" style:language-asian="de" style:country-asian="DE"/>
    </style:style>
    <style:style style:name="T341" style:parent-style-name="DefaultParagraphFont" style:family="text">
      <style:text-properties style:font-name="Arial" style:font-name-complex="Arial" fo:color="#000000" style:language-asian="de" style:country-asian="DE"/>
    </style:style>
    <style:style style:name="P342" style:parent-style-name="NoSpacing" style:family="paragraph">
      <style:paragraph-properties fo:text-align="end"/>
    </style:style>
    <style:style style:name="T343" style:parent-style-name="DefaultParagraphFont" style:family="text">
      <style:text-properties style:font-name="Arial" style:font-name-complex="Arial" fo:color="#000000" style:language-asian="de" style:country-asian="DE"/>
    </style:style>
    <style:style style:name="T344" style:parent-style-name="DefaultParagraphFont" style:family="text">
      <style:text-properties style:font-name="Arial" style:font-name-complex="Arial" fo:color="#000000" style:language-asian="de" style:country-asian="DE"/>
    </style:style>
    <style:style style:name="T345" style:parent-style-name="DefaultParagraphFont" style:family="text">
      <style:text-properties style:font-name="Arial" style:font-name-complex="Arial" fo:color="#000000" style:language-asian="de" style:country-asian="DE"/>
    </style:style>
    <style:style style:name="T346" style:parent-style-name="DefaultParagraphFont" style:family="text">
      <style:text-properties style:font-name="Arial" style:font-name-complex="Arial" fo:color="#000000" style:language-asian="de" style:country-asian="DE"/>
    </style:style>
    <style:style style:name="P347" style:parent-style-name="NoSpacing" style:family="paragraph">
      <style:paragraph-properties fo:text-align="end"/>
      <style:text-properties style:font-name="Arial" style:font-name-complex="Arial" fo:color="#000000" style:language-asian="de" style:country-asian="DE"/>
    </style:style>
    <style:style style:name="P348" style:parent-style-name="NoSpacing" style:family="paragraph">
      <style:paragraph-properties fo:text-align="end"/>
    </style:style>
    <style:style style:name="T349" style:parent-style-name="DefaultParagraphFont" style:family="text">
      <style:text-properties style:font-name="Arial" style:font-name-complex="Arial" fo:color="#000000" style:language-asian="de" style:country-asian="DE" style:language-complex="fa" style:country-complex="IR"/>
    </style:style>
    <style:style style:name="P350" style:parent-style-name="NoSpacing" style:family="paragraph">
      <style:paragraph-properties fo:text-align="end"/>
    </style:style>
    <style:style style:name="T351" style:parent-style-name="DefaultParagraphFont" style:family="text">
      <style:text-properties style:font-name="Arial" style:font-name-complex="Arial" fo:color="#000000" style:language-asian="de" style:country-asian="DE"/>
    </style:style>
    <style:style style:name="T352" style:parent-style-name="DefaultParagraphFont" style:family="text">
      <style:text-properties style:font-name="Arial" style:font-name-complex="Arial" fo:color="#000000" style:language-asian="de" style:country-asian="DE"/>
    </style:style>
    <style:style style:name="T353" style:parent-style-name="DefaultParagraphFont" style:family="text">
      <style:text-properties style:font-name="Arial" style:font-name-complex="Arial" fo:color="#000000" style:language-asian="de" style:country-asian="DE"/>
    </style:style>
    <style:style style:name="T354" style:parent-style-name="DefaultParagraphFont" style:family="text">
      <style:text-properties style:font-name="Arial" style:font-name-complex="Arial" fo:color="#000000" style:language-asian="de" style:country-asian="DE"/>
    </style:style>
    <style:style style:name="P355" style:parent-style-name="NoSpacing" style:family="paragraph">
      <style:paragraph-properties fo:text-align="end"/>
      <style:text-properties style:font-name="Arial" style:font-name-complex="Arial" fo:color="#000000" style:language-asian="de" style:country-asian="DE"/>
    </style:style>
    <style:style style:name="P356" style:parent-style-name="NoSpacing" style:family="paragraph">
      <style:paragraph-properties fo:text-align="end"/>
    </style:style>
    <style:style style:name="T357" style:parent-style-name="DefaultParagraphFont" style:family="text">
      <style:text-properties style:font-name="Arial" style:font-name-complex="Arial" fo:color="#000000" style:language-asian="de" style:country-asian="DE" style:language-complex="fa" style:country-complex="IR"/>
    </style:style>
    <style:style style:name="P358" style:parent-style-name="NoSpacing" style:family="paragraph">
      <style:paragraph-properties fo:text-align="end"/>
    </style:style>
    <style:style style:name="T359" style:parent-style-name="DefaultParagraphFont" style:family="text">
      <style:text-properties style:font-name="Arial" style:font-name-complex="Arial" fo:color="#000000" style:language-asian="de" style:country-asian="DE"/>
    </style:style>
    <style:style style:name="T360" style:parent-style-name="DefaultParagraphFont" style:family="text">
      <style:text-properties style:font-name="Arial" style:font-name-complex="Arial" fo:color="#000000" style:language-asian="de" style:country-asian="DE"/>
    </style:style>
    <style:style style:name="P361" style:parent-style-name="NoSpacing" style:family="paragraph">
      <style:paragraph-properties fo:text-align="end"/>
    </style:style>
    <style:style style:name="T362" style:parent-style-name="DefaultParagraphFont" style:family="text">
      <style:text-properties style:font-name="Arial" style:font-name-complex="Arial" fo:color="#000000" style:language-asian="de" style:country-asian="DE"/>
    </style:style>
    <style:style style:name="T363" style:parent-style-name="DefaultParagraphFont" style:family="text">
      <style:text-properties style:font-name="Arial" style:font-name-complex="Arial" fo:color="#000000" style:language-asian="de" style:country-asian="DE"/>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P366" style:parent-style-name="NoSpacing" style:family="paragraph">
      <style:paragraph-properties fo:text-align="end"/>
      <style:text-properties style:font-name="Arial" style:font-name-complex="Arial" fo:color="#000000"/>
    </style:style>
    <style:style style:name="P367" style:parent-style-name="NoSpacing" style:family="paragraph">
      <style:paragraph-properties fo:text-align="end"/>
      <style:text-properties style:font-name="Arial" style:font-name-complex="Arial" fo:color="#000000"/>
    </style:style>
    <style:style style:name="P368" style:parent-style-name="NoSpacing" style:family="paragraph">
      <style:paragraph-properties fo:text-align="end"/>
    </style:style>
    <style:style style:name="T369" style:parent-style-name="DefaultParagraphFont" style:family="text">
      <style:text-properties style:font-name="Arial" style:font-name-complex="Arial" fo:color="#000000" fo:background-color="#F7F7F7"/>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language-complex="fa" style:country-complex="IR"/>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language-complex="fa" style:country-complex="IR"/>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language-complex="fa" style:country-complex="IR"/>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language-complex="fa" style:country-complex="IR"/>
    </style:style>
    <style:style style:name="T379" style:parent-style-name="DefaultParagraphFont" style:family="text">
      <style:text-properties style:font-name="Arial" style:font-name-complex="Arial" fo:color="#000000"/>
    </style:style>
    <style:style style:name="P380" style:parent-style-name="NoSpacing" style:family="paragraph">
      <style:paragraph-properties fo:text-align="end"/>
      <style:text-properties style:font-name="Arial" style:font-name-complex="Arial" fo:color="#000000"/>
    </style:style>
    <style:style style:name="P381" style:parent-style-name="NoSpacing" style:family="paragraph">
      <style:paragraph-properties fo:text-align="end"/>
    </style:style>
    <style:style style:name="T382" style:parent-style-name="DefaultParagraphFont" style:family="text">
      <style:text-properties style:font-name="Arial" style:font-name-complex="Arial" fo:color="#000000"/>
    </style:style>
    <style:style style:name="P383" style:parent-style-name="NoSpacing" style:family="paragraph">
      <style:paragraph-properties fo:text-align="end"/>
      <style:text-properties style:font-name="Arial" style:font-name-complex="Arial" fo:color="#000000"/>
    </style:style>
    <style:style style:name="P384" style:parent-style-name="NoSpacing" style:family="paragraph">
      <style:paragraph-properties fo:text-align="end"/>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language-complex="fa" style:country-complex="IR"/>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language-complex="fa" style:country-complex="IR"/>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language-complex="fa" style:country-complex="IR"/>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language-complex="fa" style:country-complex="IR"/>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language-complex="fa" style:country-complex="IR"/>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language-complex="fa" style:country-complex="IR"/>
    </style:style>
    <style:style style:name="T398" style:parent-style-name="DefaultParagraphFont" style:family="text">
      <style:text-properties style:font-name="Arial" style:font-name-complex="Arial" fo:color="#000000"/>
    </style:style>
    <style:style style:name="P399" style:parent-style-name="NoSpacing" style:family="paragraph">
      <style:paragraph-properties fo:text-align="end"/>
      <style:text-properties style:font-name="Arial" style:font-name-complex="Arial" fo:color="#000000"/>
    </style:style>
    <style:style style:name="P400" style:parent-style-name="NoSpacing" style:family="paragraph">
      <style:paragraph-properties fo:text-align="end"/>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fo:font-size="13pt" style:font-size-asian="13pt" style:font-size-complex="13pt"/>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language-complex="fa" style:country-complex="IR"/>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language-complex="fa" style:country-complex="IR"/>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fo:font-size="13pt" style:font-size-asian="13pt" style:font-size-complex="13pt"/>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Spacing" style:family="paragraph">
      <style:paragraph-properties fo:text-align="end"/>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P415" style:parent-style-name="NoSpacing" style:family="paragraph">
      <style:paragraph-properties fo:text-align="end"/>
      <style:text-properties style:font-name="Arial" style:font-name-complex="Arial" fo:color="#000000"/>
    </style:style>
    <style:style style:name="P416" style:parent-style-name="NoSpacing" style:family="paragraph">
      <style:paragraph-properties fo:text-align="end"/>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language-complex="fa" style:country-complex="IR"/>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language-complex="fa" style:country-complex="IR"/>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language-complex="fa" style:country-complex="IR"/>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position="super 66.6%" fo:font-size="10.5pt" style:font-size-asian="10.5pt" style:font-size-complex="10.5pt"/>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language-complex="fa" style:country-complex="IR"/>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language-complex="fa" style:country-complex="IR"/>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language-complex="fa" style:country-complex="IR"/>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language-complex="fa" style:country-complex="IR"/>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language-complex="fa" style:country-complex="IR"/>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language-complex="fa" style:country-complex="IR"/>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language-complex="fa" style:country-complex="IR"/>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language-complex="fa" style:country-complex="IR"/>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language-complex="fa" style:country-complex="IR"/>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text-position="super 66.6%" fo:font-size="10.5pt" style:font-size-asian="10.5pt" style:font-size-complex="10.5pt"/>
    </style:style>
    <style:style style:name="P447" style:parent-style-name="NoSpacing" style:family="paragraph">
      <style:paragraph-properties fo:text-align="end"/>
      <style:text-properties style:font-name="Arial" style:font-name-complex="Arial" fo:color="#000000"/>
    </style:style>
    <style:style style:name="P448" style:parent-style-name="NoSpacing" style:family="paragraph">
      <style:paragraph-properties fo:text-align="end"/>
    </style:style>
    <style:style style:name="T449" style:parent-style-name="DefaultParagraphFont" style:family="text">
      <style:text-properties style:font-name="Arial" style:font-name-complex="Arial" fo:color="#000000" fo:font-size="10.5pt" style:font-size-asian="10.5pt" style:font-size-complex="10.5pt"/>
    </style:style>
    <style:style style:name="T450" style:parent-style-name="Hyperlink" style:family="text">
      <style:text-properties style:font-name="Arial" style:font-name-complex="Arial" fo:color="#000000" fo:font-size="10.5pt" style:font-size-asian="10.5pt" style:font-size-complex="10.5pt" style:text-underline-type="none"/>
    </style:style>
    <style:style style:name="T451" style:parent-style-name="DefaultParagraphFont" style:family="text">
      <style:text-properties style:font-name="Arial" style:font-name-complex="Arial" fo:color="#000000" fo:font-size="10.5pt" style:font-size-asian="10.5pt" style:font-size-complex="10.5pt"/>
    </style:style>
    <style:style style:name="T452" style:parent-style-name="DefaultParagraphFont" style:family="text">
      <style:text-properties style:font-name="Arial" style:font-name-complex="Arial" fo:color="#000000" fo:font-size="10.5pt" style:font-size-asian="10.5pt" style:font-size-complex="10.5pt"/>
    </style:style>
    <style:style style:name="T453" style:parent-style-name="DefaultParagraphFont" style:family="text">
      <style:text-properties style:font-name="Arial" style:font-name-complex="Arial" fo:color="#000000" style:text-position="super 66.6%" fo:font-size="10.5pt" style:font-size-asian="10.5pt" style:font-size-complex="10.5pt"/>
    </style:style>
    <style:style style:name="P454" style:parent-style-name="NoSpacing" style:family="paragraph">
      <style:paragraph-properties fo:text-align="end"/>
      <style:text-properties style:font-name="Arial" style:font-name-complex="Arial" fo:color="#000000" fo:font-size="13pt" style:font-size-asian="13pt" style:font-size-complex="13pt"/>
    </style:style>
    <style:style style:name="P455" style:parent-style-name="NoSpacing" style:family="paragraph">
      <style:paragraph-properties fo:text-align="end"/>
    </style:style>
    <style:style style:name="T456" style:parent-style-name="DefaultParagraphFont" style:family="text">
      <style:text-properties style:font-name="Arial" style:font-name-complex="Arial" fo:color="#000000" fo:background-color="#FFFFFF" style:language-complex="fa" style:country-complex="IR"/>
    </style:style>
    <style:style style:name="P457" style:parent-style-name="Normal" style:family="paragraph">
      <style:paragraph-properties fo:widows="0" fo:orphans="0" style:text-autospace="none" fo:text-align="end" fo:margin-bottom="0.1388in" fo:line-height="115%"/>
      <style:text-properties style:font-name="Arial" style:font-name-complex="Arial" fo:color="#000000" fo:language="de" fo:country="DE"/>
    </style:style>
    <style:style style:name="P458" style:parent-style-name="Normal" style:family="paragraph">
      <style:paragraph-properties fo:text-align="end" fo:line-height="115%"/>
    </style:style>
    <style:style style:name="T459" style:parent-style-name="DefaultParagraphFont" style:family="text">
      <style:text-properties style:font-name="Arial" style:font-name-asian="Times New Roman" style:font-name-complex="Arial" fo:color="#000000" fo:font-size="12pt" style:font-size-asian="12pt" style:font-size-complex="12pt" style:language-complex="fa" style:country-complex="IR"/>
    </style:style>
    <style:style style:name="T460" style:parent-style-name="DefaultParagraphFont" style:family="text">
      <style:text-properties style:font-name="Arial" style:font-name-asian="Times New Roman" style:font-name-complex="Arial" fo:color="#000000" fo:font-size="12pt" style:font-size-asian="12pt" style:font-size-complex="12pt" fo:language="de" fo:country="DE" style:language-complex="fa" style:country-complex="IR"/>
    </style:style>
    <style:style style:name="T461" style:parent-style-name="DefaultParagraphFont" style:family="text">
      <style:text-properties style:font-name="Arial" style:font-name-asian="Times New Roman" style:font-name-complex="Arial" fo:color="#000000" fo:font-size="12pt" style:font-size-asian="12pt" style:font-size-complex="12pt" fo:language="de" fo:country="DE" style:language-complex="fa" style:country-complex="IR"/>
    </style:style>
    <style:style style:name="T462" style:parent-style-name="DefaultParagraphFont" style:family="text">
      <style:text-properties style:font-name="Arial" style:font-name-asian="Times New Roman" style:font-name-complex="Arial" fo:color="#000000" fo:font-size="12pt" style:font-size-asian="12pt" style:font-size-complex="12pt" style:language-complex="fa" style:country-complex="IR"/>
    </style:style>
    <style:style style:name="P463" style:parent-style-name="Normal" style:family="paragraph">
      <style:paragraph-properties fo:text-align="end"/>
    </style:style>
    <style:style style:name="T464" style:parent-style-name="DefaultParagraphFont" style:family="text">
      <style:text-properties style:font-name="Arial" style:font-name-complex="Arial" fo:color="#000000" style:language-complex="fa" style:country-complex="IR"/>
    </style:style>
    <style:style style:name="P465" style:parent-style-name="Normal" style:family="paragraph">
      <style:paragraph-properties fo:text-align="end"/>
    </style:style>
    <style:style style:name="T466" style:parent-style-name="DefaultParagraphFont" style:family="text">
      <style:text-properties style:font-name="Arial" style:font-name-complex="Arial" fo:color="#000000" style:language-complex="fa" style:country-complex="IR"/>
    </style:style>
    <style:style style:name="P467" style:parent-style-name="Normal" style:family="paragraph">
      <style:paragraph-properties fo:text-align="end"/>
      <style:text-properties style:font-name="Arial" style:font-name-complex="Arial" fo:color="#000000" fo:language="de" fo:country="DE" style:language-complex="fa" style:country-complex="IR"/>
    </style:style>
    <style:style style:name="P468" style:parent-style-name="NormalWeb" style:family="paragraph">
      <style:paragraph-properties fo:text-align="end" fo:margin-top="0in" fo:margin-bottom="0.1041in" style:line-height-at-least="0.2666in" fo:background-color="#FFFFFF"/>
    </style:style>
    <style:style style:name="T469" style:parent-style-name="DefaultParagraphFont" style:family="text">
      <style:text-properties style:font-name="Arial" style:font-name-complex="Arial" fo:color="#000000" fo:letter-spacing="-0.0034in" fo:font-size="11pt" style:font-size-asian="11pt" style:font-size-complex="11pt"/>
    </style:style>
    <style:style style:name="T470" style:parent-style-name="DefaultParagraphFont" style:family="text">
      <style:text-properties style:font-name="Arial" style:font-name-complex="Arial" fo:color="#000000" fo:letter-spacing="-0.0034in" fo:font-size="11pt" style:font-size-asian="11pt" style:font-size-complex="11pt" style:language-complex="fa" style:country-complex="IR"/>
    </style:style>
    <style:style style:name="T471" style:parent-style-name="DefaultParagraphFont" style:family="text">
      <style:text-properties style:font-name="Arial" style:font-name-complex="Arial" fo:color="#000000" fo:letter-spacing="-0.0034in" fo:font-size="11pt" style:font-size-asian="11pt" style:font-size-complex="11pt"/>
    </style:style>
    <style:style style:name="T472" style:parent-style-name="DefaultParagraphFont" style:family="text">
      <style:text-properties style:font-name="Arial" style:font-name-complex="Arial" fo:color="#000000" fo:letter-spacing="-0.0034in" fo:font-size="11pt" style:font-size-asian="11pt" style:font-size-complex="11pt" style:language-complex="fa" style:country-complex="IR"/>
    </style:style>
    <style:style style:name="T473" style:parent-style-name="DefaultParagraphFont" style:family="text">
      <style:text-properties style:font-name="Arial" style:font-name-complex="Arial" fo:color="#000000" fo:letter-spacing="-0.0034in" fo:font-size="11pt" style:font-size-asian="11pt" style:font-size-complex="11pt"/>
    </style:style>
    <style:style style:name="T474" style:parent-style-name="DefaultParagraphFont" style:family="text">
      <style:text-properties style:font-name="Arial" style:font-name-complex="Arial" fo:color="#000000" fo:letter-spacing="-0.0034in" fo:font-size="11pt" style:font-size-asian="11pt" style:font-size-complex="11pt" style:language-complex="fa" style:country-complex="IR"/>
    </style:style>
    <style:style style:name="T475" style:parent-style-name="DefaultParagraphFont" style:family="text">
      <style:text-properties style:font-name="Arial" style:font-name-complex="Arial" fo:color="#000000" fo:letter-spacing="-0.0034in" fo:font-size="11pt" style:font-size-asian="11pt" style:font-size-complex="11pt"/>
    </style:style>
    <style:style style:name="T476" style:parent-style-name="DefaultParagraphFont" style:family="text">
      <style:text-properties style:font-name="Arial" style:font-name-complex="Arial" fo:color="#000000" fo:letter-spacing="-0.0034in" fo:font-size="11pt" style:font-size-asian="11pt" style:font-size-complex="11pt"/>
    </style:style>
    <style:style style:name="T477" style:parent-style-name="DefaultParagraphFont" style:family="text">
      <style:text-properties style:font-name="Arial" style:font-name-complex="Arial" fo:color="#000000" fo:letter-spacing="-0.0034in" fo:font-size="11pt" style:font-size-asian="11pt" style:font-size-complex="11pt" style:language-complex="fa" style:country-complex="IR"/>
    </style:style>
    <style:style style:name="T478" style:parent-style-name="DefaultParagraphFont" style:family="text">
      <style:text-properties style:font-name="Arial" style:font-name-complex="Arial" fo:color="#000000" fo:letter-spacing="-0.0034in" fo:font-size="11pt" style:font-size-asian="11pt" style:font-size-complex="11pt"/>
    </style:style>
    <style:style style:name="P479" style:parent-style-name="NormalWeb" style:family="paragraph">
      <style:paragraph-properties fo:text-align="end" fo:margin-top="0in" fo:margin-bottom="0.1041in" style:line-height-at-least="0.2666in" fo:background-color="#FFFFFF"/>
    </style:style>
    <style:style style:name="T480" style:parent-style-name="DefaultParagraphFont" style:family="text">
      <style:text-properties style:font-name="Arial" style:font-name-complex="Arial" fo:color="#000000" fo:letter-spacing="-0.0034in" fo:font-size="11pt" style:font-size-asian="11pt" style:font-size-complex="11pt" style:language-complex="fa" style:country-complex="IR"/>
    </style:style>
    <style:style style:name="P481" style:parent-style-name="NormalWeb" style:family="paragraph">
      <style:paragraph-properties fo:text-align="end" fo:margin-top="0in" fo:margin-bottom="0.1041in" style:line-height-at-least="0.2666in" fo:background-color="#FFFFFF"/>
    </style:style>
    <style:style style:name="T482" style:parent-style-name="DefaultParagraphFont" style:family="text">
      <style:text-properties style:font-name="Arial" style:font-name-complex="Arial" fo:color="#000000" fo:letter-spacing="-0.0034in" fo:font-size="11pt" style:font-size-asian="11pt" style:font-size-complex="11pt"/>
    </style:style>
    <style:style style:name="T483" style:parent-style-name="DefaultParagraphFont" style:family="text">
      <style:text-properties style:font-name="Arial" style:font-name-complex="Arial" fo:color="#000000" fo:letter-spacing="-0.0034in" fo:font-size="11pt" style:font-size-asian="11pt" style:font-size-complex="11pt"/>
    </style:style>
    <style:style style:name="T484" style:parent-style-name="DefaultParagraphFont" style:family="text">
      <style:text-properties style:font-name="Arial" style:font-name-complex="Arial" fo:color="#000000" fo:letter-spacing="-0.0034in" fo:font-size="11pt" style:font-size-asian="11pt" style:font-size-complex="11pt" style:language-complex="fa" style:country-complex="IR"/>
    </style:style>
    <style:style style:name="T485" style:parent-style-name="DefaultParagraphFont" style:family="text">
      <style:text-properties style:font-name="Arial" style:font-name-complex="Arial" fo:color="#000000" fo:letter-spacing="-0.0034in" fo:font-size="11pt" style:font-size-asian="11pt" style:font-size-complex="11pt"/>
    </style:style>
    <style:style style:name="P486" style:parent-style-name="Normal" style:family="paragraph">
      <style:paragraph-properties fo:text-align="end"/>
    </style:style>
    <style:style style:name="T487" style:parent-style-name="DefaultParagraphFont" style:family="text">
      <style:text-properties style:font-name="Arial" style:font-name-complex="Arial" fo:color="#000000" style:language-complex="fa" style:country-complex="IR"/>
    </style:style>
    <style:style style:name="P488" style:parent-style-name="Normal" style:family="paragraph">
      <style:paragraph-properties fo:text-align="end"/>
    </style:style>
    <style:style style:name="T489" style:parent-style-name="DefaultParagraphFont" style:family="text">
      <style:text-properties style:font-name="Arial" style:font-name-complex="Arial" fo:color="#000000" style:language-complex="fa" style:country-complex="IR"/>
    </style:style>
    <style:style style:name="T490" style:parent-style-name="DefaultParagraphFont" style:family="text">
      <style:text-properties style:font-name="Arial" style:font-name-complex="Arial" fo:color="#000000" style:language-complex="fa" style:country-complex="IR"/>
    </style:style>
    <style:style style:name="P491" style:parent-style-name="Normal" style:family="paragraph">
      <style:paragraph-properties fo:text-align="end"/>
    </style:style>
    <style:style style:name="T492" style:parent-style-name="DefaultParagraphFont" style:family="text">
      <style:text-properties style:font-name="Arial" style:font-name-complex="Arial" fo:color="#000000" fo:language="de" fo:country="DE" style:language-complex="fa" style:country-complex="IR"/>
    </style:style>
    <style:style style:name="T493" style:parent-style-name="DefaultParagraphFont" style:family="text">
      <style:text-properties style:font-name="Arial" style:font-name-complex="Arial" fo:color="#000000" style:language-complex="fa" style:country-complex="IR"/>
    </style:style>
    <style:style style:name="T494" style:parent-style-name="DefaultParagraphFont" style:family="text">
      <style:text-properties style:font-name="Arial" style:font-name-complex="Arial" fo:color="#000000" style:language-complex="fa" style:country-complex="IR"/>
    </style:style>
    <style:style style:name="P495" style:parent-style-name="Normal" style:family="paragraph">
      <style:paragraph-properties fo:text-align="end"/>
    </style:style>
    <style:style style:name="T496" style:parent-style-name="DefaultParagraphFont" style:family="text">
      <style:text-properties style:font-name="Arial" style:font-name-complex="Arial" fo:color="#000000" style:language-complex="fa" style:country-complex="IR"/>
    </style:style>
    <style:style style:name="T497" style:parent-style-name="DefaultParagraphFont" style:family="text">
      <style:text-properties style:font-name="Arial" style:font-name-complex="Arial" fo:color="#000000" style:language-complex="fa" style:country-complex="IR"/>
    </style:style>
    <style:style style:name="P498" style:parent-style-name="Normal" style:family="paragraph">
      <style:paragraph-properties fo:text-align="end"/>
    </style:style>
    <style:style style:name="T499" style:parent-style-name="DefaultParagraphFont" style:family="text">
      <style:text-properties style:font-name="Arial" style:font-name-complex="Arial" fo:color="#000000" style:language-complex="fa" style:country-complex="IR"/>
    </style:style>
    <style:style style:name="T500" style:parent-style-name="DefaultParagraphFont" style:family="text">
      <style:text-properties style:font-name="Arial" style:font-name-complex="Arial" fo:color="#000000" style:language-complex="fa" style:country-complex="IR"/>
    </style:style>
    <style:style style:name="P501" style:parent-style-name="Normal" style:family="paragraph">
      <style:paragraph-properties fo:text-align="end"/>
    </style:style>
    <style:style style:name="T502" style:parent-style-name="DefaultParagraphFont" style:family="text">
      <style:text-properties style:font-name="Arial" style:font-name-complex="Arial" fo:color="#000000" style:language-complex="fa" style:country-complex="IR"/>
    </style:style>
    <style:style style:name="T503" style:parent-style-name="DefaultParagraphFont" style:family="text">
      <style:text-properties style:font-name="Arial" style:font-name-complex="Arial" fo:color="#000000" style:language-complex="fa" style:country-complex="IR"/>
    </style:style>
    <style:style style:name="P504" style:parent-style-name="Normal" style:family="paragraph">
      <style:paragraph-properties fo:text-align="end"/>
    </style:style>
    <style:style style:name="T505" style:parent-style-name="DefaultParagraphFont" style:family="text">
      <style:text-properties style:font-name="Arial" style:font-name-complex="Arial" fo:color="#000000" style:language-complex="fa" style:country-complex="IR"/>
    </style:style>
    <style:style style:name="P506" style:parent-style-name="Normal" style:family="paragraph">
      <style:paragraph-properties fo:text-align="end"/>
    </style:style>
    <style:style style:name="T507" style:parent-style-name="DefaultParagraphFont" style:family="text">
      <style:text-properties style:font-name="Arial" style:font-name-complex="Arial" fo:color="#000000" style:language-complex="fa" style:country-complex="IR"/>
    </style:style>
    <style:style style:name="T508" style:parent-style-name="DefaultParagraphFont" style:family="text">
      <style:text-properties style:font-name="Arial" style:font-name-complex="Arial" fo:color="#000000" style:language-complex="fa" style:country-complex="IR"/>
    </style:style>
    <style:style style:name="T509" style:parent-style-name="DefaultParagraphFont" style:family="text">
      <style:text-properties style:font-name="Arial" style:font-name-complex="Arial" fo:color="#000000" style:language-complex="fa" style:country-complex="IR"/>
    </style:style>
    <style:style style:name="P510" style:parent-style-name="Normal" style:family="paragraph">
      <style:paragraph-properties fo:text-align="end"/>
    </style:style>
    <style:style style:name="T511" style:parent-style-name="DefaultParagraphFont" style:family="text">
      <style:text-properties style:font-name="Arial" style:font-name-complex="Arial" fo:color="#000000" style:language-complex="fa" style:country-complex="IR"/>
    </style:style>
    <style:style style:name="T512" style:parent-style-name="DefaultParagraphFont" style:family="text">
      <style:text-properties style:font-name="Arial" style:font-name-complex="Arial" fo:color="#000000" style:language-complex="fa" style:country-complex="IR"/>
    </style:style>
    <style:style style:name="P513" style:parent-style-name="Normal" style:family="paragraph">
      <style:paragraph-properties fo:text-align="end"/>
    </style:style>
    <style:style style:name="T514" style:parent-style-name="DefaultParagraphFont" style:family="text">
      <style:text-properties style:font-name="Arial" style:font-name-complex="Arial" fo:color="#000000" style:language-complex="fa" style:country-complex="IR"/>
    </style:style>
    <style:style style:name="T515" style:parent-style-name="DefaultParagraphFont" style:family="text">
      <style:text-properties style:font-name="Arial" style:font-name-complex="Arial" fo:color="#000000" style:language-complex="fa" style:country-complex="IR"/>
    </style:style>
    <style:style style:name="T516" style:parent-style-name="DefaultParagraphFont" style:family="text">
      <style:text-properties style:font-name="Arial" style:font-name-complex="Arial" fo:color="#000000" style:language-complex="fa" style:country-complex="IR"/>
    </style:style>
    <style:style style:name="P517" style:parent-style-name="Normal" style:family="paragraph">
      <style:paragraph-properties fo:text-align="end"/>
    </style:style>
    <style:style style:name="T518" style:parent-style-name="DefaultParagraphFont" style:family="text">
      <style:text-properties style:font-name="Arial" style:font-name-complex="Arial" fo:color="#000000" style:language-complex="fa" style:country-complex="IR"/>
    </style:style>
    <style:style style:name="T519" style:parent-style-name="DefaultParagraphFont" style:family="text">
      <style:text-properties style:font-name="Arial" style:font-name-complex="Arial" fo:color="#000000" style:language-complex="fa" style:country-complex="IR"/>
    </style:style>
    <style:style style:name="P520" style:parent-style-name="Normal" style:family="paragraph">
      <style:paragraph-properties fo:text-align="end"/>
    </style:style>
    <style:style style:name="T521" style:parent-style-name="DefaultParagraphFont" style:family="text">
      <style:text-properties style:font-name="Arial" style:font-name-complex="Arial" fo:color="#000000" style:language-complex="fa" style:country-complex="IR"/>
    </style:style>
    <style:style style:name="T522" style:parent-style-name="DefaultParagraphFont" style:family="text">
      <style:text-properties style:font-name="Arial" style:font-name-complex="Arial" fo:color="#000000" style:language-complex="fa" style:country-complex="IR"/>
    </style:style>
    <style:style style:name="T523" style:parent-style-name="DefaultParagraphFont" style:family="text">
      <style:text-properties style:font-name="Arial" style:font-name-complex="Arial" fo:color="#000000" style:language-complex="fa" style:country-complex="IR"/>
    </style:style>
    <style:style style:name="P524" style:parent-style-name="Normal" style:family="paragraph">
      <style:paragraph-properties fo:text-align="end"/>
    </style:style>
    <style:style style:name="T525" style:parent-style-name="DefaultParagraphFont" style:family="text">
      <style:text-properties style:font-name="Arial" style:font-name-complex="Arial" fo:color="#000000" style:language-complex="fa" style:country-complex="IR"/>
    </style:style>
    <style:style style:name="P526" style:parent-style-name="Normal" style:family="paragraph">
      <style:paragraph-properties fo:text-align="end"/>
    </style:style>
    <style:style style:name="T527" style:parent-style-name="DefaultParagraphFont" style:family="text">
      <style:text-properties style:font-name="Arial" style:font-name-complex="Arial" fo:color="#000000" style:language-complex="fa" style:country-complex="IR"/>
    </style:style>
    <style:style style:name="T528" style:parent-style-name="DefaultParagraphFont" style:family="text">
      <style:text-properties style:font-name="Arial" style:font-name-complex="Arial" fo:color="#000000" style:language-complex="fa" style:country-complex="IR"/>
    </style:style>
    <style:style style:name="P529" style:parent-style-name="Normal" style:family="paragraph">
      <style:paragraph-properties fo:text-align="end"/>
      <style:text-properties style:font-name="Arial" style:font-name-complex="Arial" fo:color="#000000" fo:language="de" fo:country="DE" style:language-complex="fa" style:country-complex="IR"/>
    </style:style>
    <style:style style:name="P530" style:parent-style-name="Normal" style:family="paragraph">
      <style:paragraph-properties fo:text-align="end"/>
    </style:style>
    <style:style style:name="T531" style:parent-style-name="DefaultParagraphFont" style:family="text">
      <style:text-properties style:font-name="Arial" style:font-name-complex="Arial" fo:color="#000000" style:language-complex="fa" style:country-complex="IR"/>
    </style:style>
    <style:style style:name="T532" style:parent-style-name="DefaultParagraphFont" style:family="text">
      <style:text-properties style:font-name="Arial" style:font-name-complex="Arial" fo:color="#000000" style:language-complex="fa" style:country-complex="IR"/>
    </style:style>
    <style:style style:name="T533" style:parent-style-name="DefaultParagraphFont" style:family="text">
      <style:text-properties style:font-name="Arial" style:font-name-complex="Arial" fo:color="#000000" style:language-complex="fa" style:country-complex="IR"/>
    </style:style>
    <style:style style:name="P534" style:parent-style-name="Normal" style:family="paragraph">
      <style:paragraph-properties fo:text-align="end"/>
    </style:style>
    <style:style style:name="T535" style:parent-style-name="DefaultParagraphFont" style:family="text">
      <style:text-properties style:font-name="Arial" style:font-name-complex="Arial" fo:color="#000000" style:language-complex="fa" style:country-complex="IR"/>
    </style:style>
    <style:style style:name="P536" style:parent-style-name="Normal" style:family="paragraph">
      <style:paragraph-properties fo:text-align="end"/>
    </style:style>
    <style:style style:name="T537" style:parent-style-name="DefaultParagraphFont" style:family="text">
      <style:text-properties style:font-name="Arial" style:font-name-complex="Arial" fo:color="#000000" style:language-complex="fa" style:country-complex="IR"/>
    </style:style>
    <style:style style:name="T538" style:parent-style-name="DefaultParagraphFont" style:family="text">
      <style:text-properties style:font-name="Arial" style:font-name-complex="Arial" fo:color="#000000" style:language-complex="fa" style:country-complex="IR"/>
    </style:style>
    <style:style style:name="T539" style:parent-style-name="DefaultParagraphFont" style:family="text">
      <style:text-properties style:font-name="Arial" style:font-name-complex="Arial" fo:color="#000000" style:language-complex="fa" style:country-complex="IR"/>
    </style:style>
    <style:style style:name="P540" style:parent-style-name="Normal" style:family="paragraph">
      <style:paragraph-properties fo:text-align="end"/>
    </style:style>
    <style:style style:name="T541" style:parent-style-name="DefaultParagraphFont" style:family="text">
      <style:text-properties style:font-name="Arial" style:font-name-complex="Arial" fo:color="#000000" style:language-complex="fa" style:country-complex="IR"/>
    </style:style>
    <style:style style:name="T542" style:parent-style-name="DefaultParagraphFont" style:family="text">
      <style:text-properties style:font-name="Arial" style:font-name-complex="Arial" fo:color="#000000" style:language-complex="fa" style:country-complex="IR"/>
    </style:style>
    <style:style style:name="P543" style:parent-style-name="Normal" style:family="paragraph">
      <style:paragraph-properties fo:text-align="end"/>
    </style:style>
    <style:style style:name="T544" style:parent-style-name="DefaultParagraphFont" style:family="text">
      <style:text-properties style:font-name="Arial" style:font-name-complex="Arial" fo:color="#000000" style:language-complex="fa" style:country-complex="IR"/>
    </style:style>
    <style:style style:name="T545" style:parent-style-name="DefaultParagraphFont" style:family="text">
      <style:text-properties style:font-name="Arial" style:font-name-complex="Arial" fo:color="#000000" style:language-complex="fa" style:country-complex="IR"/>
    </style:style>
    <style:style style:name="P546" style:parent-style-name="Normal" style:family="paragraph">
      <style:paragraph-properties fo:text-align="end"/>
    </style:style>
    <style:style style:name="T547" style:parent-style-name="DefaultParagraphFont" style:family="text">
      <style:text-properties style:font-name="Arial" style:font-name-complex="Arial" fo:color="#000000" style:language-complex="fa" style:country-complex="IR"/>
    </style:style>
    <style:style style:name="T548" style:parent-style-name="DefaultParagraphFont" style:family="text">
      <style:text-properties style:font-name="Arial" style:font-name-complex="Arial" fo:color="#000000" style:language-complex="fa" style:country-complex="IR"/>
    </style:style>
    <style:style style:name="P549" style:parent-style-name="Normal" style:family="paragraph">
      <style:paragraph-properties fo:text-align="end"/>
    </style:style>
    <style:style style:name="T550" style:parent-style-name="DefaultParagraphFont" style:family="text">
      <style:text-properties style:font-name="Arial" style:font-name-complex="Arial" fo:color="#000000" style:language-complex="fa" style:country-complex="IR"/>
    </style:style>
    <style:style style:name="T551" style:parent-style-name="DefaultParagraphFont" style:family="text">
      <style:text-properties style:font-name="Arial" style:font-name-complex="Arial" fo:color="#000000" style:language-complex="fa" style:country-complex="IR"/>
    </style:style>
    <style:style style:name="P552" style:parent-style-name="Normal" style:family="paragraph">
      <style:paragraph-properties fo:text-align="end"/>
    </style:style>
    <style:style style:name="T553" style:parent-style-name="DefaultParagraphFont" style:family="text">
      <style:text-properties style:font-name="Arial" style:font-name-complex="Arial" fo:color="#000000" style:language-complex="fa" style:country-complex="IR"/>
    </style:style>
    <style:style style:name="T554" style:parent-style-name="DefaultParagraphFont" style:family="text">
      <style:text-properties style:font-name="Arial" style:font-name-complex="Arial" fo:color="#000000" style:language-complex="fa" style:country-complex="IR"/>
    </style:style>
    <style:style style:name="P555" style:parent-style-name="Normal" style:family="paragraph">
      <style:paragraph-properties fo:text-align="end"/>
    </style:style>
    <style:style style:name="T556" style:parent-style-name="DefaultParagraphFont" style:family="text">
      <style:text-properties style:font-name="Arial" style:font-name-complex="Arial" fo:color="#000000" style:language-complex="fa" style:country-complex="IR"/>
    </style:style>
    <style:style style:name="T557" style:parent-style-name="DefaultParagraphFont" style:family="text">
      <style:text-properties style:font-name="Arial" style:font-name-complex="Arial" fo:color="#000000" style:language-complex="fa" style:country-complex="IR"/>
    </style:style>
    <style:style style:name="T558" style:parent-style-name="DefaultParagraphFont" style:family="text">
      <style:text-properties style:font-name="Arial" style:font-name-complex="Arial" fo:color="#000000" style:language-complex="fa" style:country-complex="IR"/>
    </style:style>
    <style:style style:name="P559" style:parent-style-name="Normal" style:family="paragraph">
      <style:paragraph-properties fo:text-align="end"/>
    </style:style>
    <style:style style:name="T560" style:parent-style-name="DefaultParagraphFont" style:family="text">
      <style:text-properties style:font-name="Arial" style:font-name-complex="Arial" fo:color="#000000" style:language-complex="fa" style:country-complex="IR"/>
    </style:style>
    <style:style style:name="P561" style:parent-style-name="Normal" style:family="paragraph">
      <style:paragraph-properties fo:text-align="end"/>
    </style:style>
    <style:style style:name="T562" style:parent-style-name="DefaultParagraphFont" style:family="text">
      <style:text-properties style:font-name="Arial" style:font-name-complex="Arial" fo:color="#000000" style:language-complex="fa" style:country-complex="IR"/>
    </style:style>
    <style:style style:name="T563" style:parent-style-name="DefaultParagraphFont" style:family="text">
      <style:text-properties style:font-name="Arial" style:font-name-complex="Arial" fo:color="#000000" style:language-complex="fa" style:country-complex="IR"/>
    </style:style>
    <style:style style:name="T564" style:parent-style-name="DefaultParagraphFont" style:family="text">
      <style:text-properties style:font-name="Arial" style:font-name-complex="Arial" fo:color="#000000" style:language-complex="fa" style:country-complex="IR"/>
    </style:style>
    <style:style style:name="P565" style:parent-style-name="Normal" style:family="paragraph">
      <style:paragraph-properties fo:text-align="end" fo:margin-bottom="0in" fo:line-height="115%"/>
    </style:style>
    <style:style style:name="T5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language-complex="fa" style:country-complex="IR"/>
    </style:style>
    <style:style style:name="P567" style:parent-style-name="Normal" style:family="paragraph">
      <style:paragraph-properties fo:text-align="justify" style:writing-mode="rl-tb" fo:margin-bottom="0in" fo:line-height="100%"/>
      <style:text-properties style:font-name-asian="Times New Roman" style:language-asian="en" style:country-asian="GB"/>
    </style:style>
    <style:style style:name="P568" style:parent-style-name="Normal" style:family="paragraph">
      <style:paragraph-properties fo:text-align="justify" style:writing-mode="rl-tb"/>
    </style:style>
  </office:automatic-styles>
  <office:body>
    <office:text text:use-soft-page-breaks="true">
      <text:p text:style-name="P1"><text:span text:style-name="T2">گزارش جلسه ماهانه کمیته دفاع ازحقوق کودک ونوجوان <text:s/>24دسامبر 2017</text:span></text:p>
      <text:p text:style-name="P3"><text:span text:style-name="T4">جلسه ماهیانه کمیته دفاع ازحقوق کودک و نوجوان با حضور اعضای کمیته وجمعی از فعالین حقوق بشر روز یکشنبه 24 دسامبر ساعت 17<text:s/></text:span><text:span text:style-name="T5">به وقت اروپا ی مرکزی در اتاق پالتاک برگزار گردید .مسئولیت جلسه بر عهده ی خانم لیدا عشجعی اسالمی بود و خانم رحیله جهاندیده به عنوان منشی جلسه ایشان را همراهی کردند.</text:span><text:span text:style-name="T6">اولین سخنران جلسه آقای پوریا نخبه زعیم بودند که گزارش وتحلیل <text:s/>نقض حقوق کودکان و نوجوانان در م</text:span><text:span text:style-name="T7">اه گذشته را ارائه دادند که متن آن به شرح زیر است</text:span></text:p>
      <text:p text:style-name="P8"><text:span text:style-name="T9">آخرین وضعیت سقط‌ جنین در ایران</text:span></text:p>
      <text:p text:style-name="P10"><text:span text:style-name="T11">در سال ۹۵ تعداد کل متقاضیان سقط جنین درمانی که برای دریافت مجوز به مراکز پزشکی قانونی کشور مراجعه کردند، ۱۲ هزار و ۲۸۱ نفر بود که تعداد این افراد در مقایسه با سال قبل از آن ۲۳.</text:span><text:span text:style-name="T12">۴ درصد افزایش داشته است</text:span><text:span text:style-name="T13">.</text:span></text:p>
      <text:p text:style-name="P14"><text:span text:style-name="T15">رئیس سازمان پزشکی قانونی کشور در گفت‌وگو با خبرنگار ایلنا دررابطه با آمار سقط درمانی در کشور می‌گوید: «در سال گذشته از کل متقاضیان، هشت هزار و ۵۳۷ نفر حائز شرایط دریافت مجوز سقط‌جنین درمانی تشخیص داده شدند و برای آنان مجوز صادر شد<text:s/></text:span><text:span text:style-name="T16">که نسبت به سال قبل از آن تعداد مجوزهای سقط جنین درمانی صادر شده ۱۹.۸ درصد بیشتر شد. همچنین برای دو هزار و ۶۴۲ نفر به دلیل نداشتن شرایط لازم مجوز صادر نشد و یکهزار و ۱۰۲ نفر نیز بعد از اولین مراجعه درخواست خود را پیگیری نکردند</text:span><text:span text:style-name="T17">.</text:span></text:p>
      <text:p text:style-name="P18"><text:span text:style-name="T19">او تاکید می‌کند: «در سال ۹۴،<text:s/></text:span><text:span text:style-name="T20">استان‌ تهران با دو هزار و ۷۱ مراجعه که منجر به صدور یکهزار و ۱۴۵ مجوز شد، خراسان رضوی با یکهزار و ۱۵۴ مراجعه که صدور ۹۶۶ مجوز را به همراه داشت و خوزستان با یکهزار و ۹۰ مراجعه که از این تعداد ۹۱۱ نفر موفق به اخذ مجوز شدند، بیشترین آمار متقاضیان سقط جنین درم</text:span><text:span text:style-name="T21">انی را داشته‌اند. همچنین استان‌های سمنان با ۱۰۲ مراجعه و صدور ۶۰ مجوز، ایلام با ۱۰۸ مراجعه و صدور ۴۰ مجوز و خراسان جنوبی با ۱۲۱ مراجعه و صدور ۷۷ مجوز کمترین آمار متقاضیان سقط جنین درمانی را داشته‌اند</text:span><text:span text:style-name="T22">.</text:span></text:p>
      <text:p text:style-name="P23"><text:span text:style-name="T24">•<text:s/></text:span><text:span text:style-name="T25">ماده ی ۲۵</text:span></text:p>
      <text:p text:style-name="P26"><text:span text:style-name="T27">۱</text:span><text:span text:style-name="T28">.<text:s/></text:span><text:span text:style-name="T29">هر انسانی سزاوار یک زندگی با استانداردها</text:span><text:span text:style-name="T30">ی قابل قبول برای تأمین سلامتی و رفاه خود و خانواده اش، از جمله تأمین خوراک، پوشاک، مسکن، مراقبت های پزشکی و خدمات اجتماعی ضروری است و همچنین حق دارد که در زمان های بیکاری، بیماری، نقص عضو، بیوگی، سالمندی و فقدان منابع تأمین معاش، تحت هر شرایطی که از حدود ا</text:span><text:span text:style-name="T31">ختیار وی خارج است، از تأمین اجتماعی بهره مند گردد</text:span><text:span text:style-name="T32">.</text:span></text:p>
      <text:p text:style-name="P33"><text:span text:style-name="T34">۲</text:span><text:span text:style-name="T35">.<text:s/></text:span><text:span text:style-name="T36">دوره ی مادری و دوره ی کودکی سزاوار توجه و مراقبت ویژه است. همه ی کودکان، اعم از آن که با پیوند زناشویی یا خارج از پیوند زناشویی به دنیا بیایند، می بایست از حمایت اجتماعی یکسان برخوردار شوند</text:span><text:span text:style-name="T37">.</text:span></text:p>
      <text:p text:style-name="P38"><text:span text:style-name="T39">•<text:s/></text:span><text:span text:style-name="T40">ماده ی ۲۲</text:span></text:p>
      <text:p text:style-name="P41"><text:span text:style-name="T42">هر کسی به عنوان عضوی از جامعه حق دارد از امنیت اجتماعی برخوردار بوده و از راه کوشش در سطح ملی و همیاری بین المللی با سازماندهی منابع هر مملکت، حقوق سلب ناپذیر اقتصادی، اجتماعی و فرهنگی خویش را برای حفظ حیثیت و رشد آزادانه ی شخصیت خویش، به دست آورد</text:span><text:span text:style-name="T43">.</text:span></text:p>
      <text:p text:style-name="P44"><text:span text:style-name="T45">وضعیت<text:s/></text:span><text:span text:style-name="T46">ازدواج، طلاق و بارداری کودکان از دریچه آمارهای رسمی؛ بیش از ۳۷ هزار ازدواج دختران زیر ۱۵ سال</text:span></text:p>
      <text:p text:style-name="P47"><text:span text:style-name="T48">خبرگزاری هرانا – با توجه به داده‌های سازمان ثبت احوال کشور، در سال ۹۴ آمار ازدواج دختران زیر ۱۵ سال به میزان ۳۷ هزار و ۱۱۷ بوده است که نسبت به سال گذشته ۳ هزار و ۲</text:span><text:span text:style-name="T49">۸۷ مورد کاهش داشته است. ۶۸ درصد این افراد به علت سنت‌های قومی، ۲ درصد به علت اعتیاد، ۹ درصد فقر، ۱۷ درصد علاقه و ۱۱ درصد بنا به سایر علل مجبور به ازدواج در کودکی شده‌اند</text:span><text:span text:style-name="T50">.</text:span></text:p>
      <text:p text:style-name="P51"><text:span text:style-name="T52">بر اساس ماده ۱۰۴۱ قانون مدنی عقد نکاح دختر قبل از رسیدن به سن ۱۳ سال تمام شمسی و پسر<text:s/></text:span><text:span text:style-name="T53">قبل از رسیدن به سن ۱۵ سال تمام شمسی منوط به اذن ولی به شرط مصلحت با تشخیص دادگاه صالحه است. ضمانت اجرای این ماده، مواد ۴۹ و ۵۰ قانون حمایت خانواده است. ماده ۴۹ می‌گوید اگر مردی ازدواج خود را ثبت نکند (فارغ از سن ازدواج) به موجب قانون علاوه بر الزام او<text:s/></text:span><text:soft-page-break/><text:span text:style-name="T54">به ث</text:span><text:span text:style-name="T55">بت، جریمه نقدی و حبس تعزیری در نظر گرفته شده است. ماده ۵۰ قانون حمایت خانواده هم به‌طور خاص به‌عنوان ضمانت اجرای ماده ۱۰۴۱ نام برده و تصریح شده است که اگر مردی برخلاف ماده ۱۰۴۱ ازدواج کند، حبس از ۶ ماه تا یک‌سال دارد و در تبصره نیز به حبس تعزیری ولی قهری،<text:s/></text:span><text:span text:style-name="T56">مادر و سرپرست قانونی، که در ارتکاب این جرم تأثیر داشته است، اشاره می‌کند</text:span><text:span text:style-name="T57">.</text:span></text:p>
      <text:p text:style-name="P58"><text:span text:style-name="T59">توزیع سنی زنان در زمان ازدواج</text:span></text:p>
      <text:p text:style-name="P60"><text:span text:style-name="T61">زنان زیر۱۵سال۱۳۸۹,۴۳۴۵۹</text:span><text:span text:style-name="T62">/</text:span></text:p>
      <text:p text:style-name="P63"><text:span text:style-name="T64">۱۳۹۵(۹ ماهه)۲۹۷۱۰</text:span></text:p>
      <text:p text:style-name="P65"><text:span text:style-name="T66">آمار طلاق در سنین پایین به تفکیک جنسیت۱۳۸۹</text:span></text:p>
      <text:p text:style-name="P67"><text:span text:style-name="T68">مردان زیر ۲۰ سال۱۵۸۵/۱۳۸۹</text:span></text:p>
      <text:p text:style-name="P69"><text:span text:style-name="T70">۸۶۳</text:span></text:p>
      <text:p text:style-name="P71"><text:span text:style-name="T72">زنان زیر۱۵سال</text:span></text:p>
      <text:p text:style-name="P73"><text:span text:style-name="T74">آمار طلاق در سنین<text:s/></text:span><text:span text:style-name="T75">پایین به تفکیک جنسیت۱۳۹۵(۹ ماهه)</text:span></text:p>
      <text:p text:style-name="P76"><text:span text:style-name="T77">مردان زیر ۲۰ سال/۸۶۵</text:span></text:p>
      <text:p text:style-name="P78"><text:span text:style-name="T79">زنان زیر۱۵سال/۸۷۱</text:span></text:p>
      <text:p text:style-name="P80"><text:span text:style-name="T81">1</text:span><text:span text:style-name="T82">ـ مردان و زنان در سن قانوني، بدون هيچ محدوديتي از نظر نژاد، مليت يا دين، حق دارند ازدواج كنند و خانواده تشكيل دهند. مردان و زنان داراي حقوق برابر براي ازدواج، در طول ازدواج و در فسخ آ</text:span><text:span text:style-name="T83">ن هستند</text:span><text:span text:style-name="T84">.</text:span></text:p>
      <text:p text:style-name="P85"><text:span text:style-name="T86">2</text:span><text:span text:style-name="T87">ـ ازدواج بايد فقط با رضايت كامل و آزادانه زوجي كه قصد ازدواج دارند، ثبت شود، با يادآوري مجدد اينكه مجمع عمومي سازمان ملل متحد در قطعنامه (نهم) 843 مورخ 1954 اعلام كرد بعضي رسوم، قوانين و روشهاي باستاني مربوط به ازدواج و خانواده با اصول تعيين شده<text:s/></text:span><text:span text:style-name="T88">در منشور ملل متحد و اعلاميه جهاني حقوق بشر مغايرت دارند،</text:span></text:p>
      <text:p text:style-name="P89"><text:span text:style-name="T90">با يادآوري اين امركه كليه كشورها، ازجمله آنهايي كه مسئوليت اداره سرزمينهاي غيرحاكم بر خود و تحت قيمومت را تا دستيابي آنها به استقلال بر عهده دارند يا بر عهده ميگيرند، بايد تمامي اقدامات مناسب را، با<text:s/></text:span><text:span text:style-name="T91">نظري به لغو چنين رسوم، قوانين و روشهاي باستاني، با تضمين، ازجمله، آزادي كامل در انتخاب همسر، حذف كامل ازدواجهاي كودكان و نامزدكردن دختران جوان پيش از سن بلوغ، تعيين مجازاتهاي مناسب، هر جا لازم باشد، و تعيين دفتري دولتي يا دفتري ديگر كه همه ازدواجها در آن ث</text:span><text:span text:style-name="T92">بت شود، به عمل آورند، بدين وسيله با اجراي مفاد پيشبيني شده در زير موافقت ميكنند</text:span><text:span text:style-name="T93">:</text:span></text:p>
      <text:p text:style-name="P94"><text:span text:style-name="T95">ماده 1</text:span></text:p>
      <text:p text:style-name="P96"><text:span text:style-name="T97">1</text:span><text:span text:style-name="T98">ـ هيچ ازدواجي نبايد بدون رضايت كامل و آزادانه دو طرف قانونا به ثبت برسد، چنين رضايتي پس از اطلاعرساني مقتضي و در حضور مقام صالح براي اجراي مراسم ازدواج و شهود، به گونه</text:span><text:span text:style-name="T99">اي كه به وسيله قانون تجويز شده، بايد شخصا به وسيله دو طرف ابراز شود</text:span><text:span text:style-name="T100">.</text:span></text:p>
      <text:p text:style-name="P101"><text:span text:style-name="T102">2</text:span><text:span text:style-name="T103">ـ بدون توجه به هر نكتهاي در پاراگراف يك فوق، براي يكي از طرفين نبايد ضروري باشد هنگامي كه مقام صالح راضي است كه شرايط استثنايي است و اينكه آن طرف، در مقابل يك مقام صالح و به روشي كه ممكن</text:span><text:span text:style-name="T104"><text:s/>است به وسيله قانون تجويز شده باشد، ابراز رضايت كرده و رضايتش را پس نگرفته، حاضر باشد</text:span><text:span text:style-name="T105">.</text:span></text:p>
      <text:p text:style-name="P106"><text:span text:style-name="T107">ماده 2</text:span></text:p>
      <text:soft-page-break/>
      <text:p text:style-name="P108"><text:span text:style-name="T109">كشورهاي طرف اين كنوانسيون بايد براي تعيين حداقل سن براي ازدواج اقدام قانوني انجام دهند. ازدواج هيچ فردي كمتر از اين سن نبايد به طور قانوني به وسيله هيچ فردي به ثب</text:span><text:span text:style-name="T110">ت برسد مگر در شرايطي كه مقامي صالح با توجه به دلايل جدي و معتبر به نفع زوجي كه قصد ازدواج دارند، با آن موافقت كند</text:span><text:span text:style-name="T111"><text:s/>.</text:span></text:p>
      <text:p text:style-name="P112"><text:span text:style-name="T113">آب‌فروشان کوچک گورستان/ روایتی از کودکانی که از آب، نان در می‌آورند</text:span></text:p>
      <text:p text:style-name="P114"><text:span text:style-name="T115">پنجشنبه‌‌ها کودکان آب‌فروش از خروس‌خوان صبح با دبه‌های پر آماده دویدنند<text:s/></text:span><text:span text:style-name="T116">تا همان وقتی که ماه می‌تابد بر تاریکی گورستان. همه پسرند از ٧ ساله گرفته تا ٢٣ ساله. «ابراهیم» از همه کهنه‌کارتر است. از ١٥سالگی آب‌فروشی کرده و هنوز هم پنجشنبه‌ها که برو و بیای آدم‌ها در قبرستان بیشتر است، او هم کار قدیمی‌اش را ادامه می‌دهد</text:span><text:span text:style-name="T117">.</text:span></text:p>
      <text:p text:style-name="P118"><text:span text:style-name="T119">کنوانسیون ممن</text:span><text:span text:style-name="T120">وعیت و اقدام فوری برای محو بدترین اشکال کار کودک و توصیه نامه مکمل آن</text:span></text:p>
      <text:p text:style-name="P121"><text:span text:style-name="T122">–<text:s/></text:span><text:span text:style-name="T123">ماده 6</text:span></text:p>
      <text:p text:style-name="P124"><text:span text:style-name="T125">۱</text:span><text:span text:style-name="T126">-<text:s/></text:span><text:span text:style-name="T127">هر عضو، برنامه های اقدام برای محو بدترین اشکال کار کودک را به عنوان یک اولویت طراحی و اجرا خواهد نمود</text:span></text:p>
      <text:p text:style-name="P128"><text:span text:style-name="T129">۲</text:span><text:span text:style-name="T130">-<text:s/></text:span><text:span text:style-name="T131">این برنامه های اقدام با مشاوره با نهادهای دولتی و سازمانهای کارفرمایی</text:span><text:span text:style-name="T132"><text:s/>و کارگری مربوط و در صورت اقتضاء، باتوجه به نظرات سایر گروهها ی مربوط طراحی و اجراء</text:span></text:p>
      <text:p text:style-name="P133"><text:span text:style-name="T134">.</text:span><text:span text:style-name="T135">خواهد شد</text:span></text:p>
      <text:p text:style-name="P136"><text:span text:style-name="T137">–<text:s/></text:span><text:span text:style-name="T138">ماده 7</text:span></text:p>
      <text:p text:style-name="P139"><text:span text:style-name="T140">۱</text:span><text:span text:style-name="T141">-</text:span><text:span text:style-name="T142">هر عضو کلیه اقدامات لزم را برای تضمین اجراء و اعمال مؤثر مقرراتی که به این کنوانسیون ترتیب اثر میدهند از جمله پیشبینی، اعما ل مجازا تهای کیفری یا، در.ص</text:span><text:span text:style-name="T143">ورت اقتضاء، مجازا تهای دیگر اتخاذ خواهد نمود</text:span></text:p>
      <text:p text:style-name="P144"><text:span text:style-name="T145">۲</text:span><text:span text:style-name="T146">-<text:s/></text:span><text:span text:style-name="T147">هر عضو، با درنظر گرفتن اهمیت آموزش و پرورش در محو کار کودک، اقدامات مؤثر و</text:span></text:p>
      <text:p text:style-name="P148"><text:span text:style-name="T149">:</text:span><text:span text:style-name="T150">زما نبندی شد های را برای موارد زیر اتخاذ خواهد نمود</text:span></text:p>
      <text:p text:style-name="P151"><text:span text:style-name="T152">، الف – جلوگیری از بکار گرفته شدن کودکان در بدترین اشکال کار کودک</text:span></text:p>
      <text:p text:style-name="P153"><text:span text:style-name="T154">ب – فراهم<text:s/></text:span><text:span text:style-name="T155">آوردن کمک مستقیم لزم و مناسب برای دورساختن کودکان از بدترین اشکال</text:span></text:p>
      <text:p text:style-name="P156"><text:span text:style-name="T157">،کار کودک و برای بازپروری و سازگاری اجتماعی آنها</text:span></text:p>
      <text:p text:style-name="P158"><text:span text:style-name="T159">،پ – تضمین دسترسی به آموزش و پرورش پایه ای رایگان، و، در صورت امکان و اقتضاء</text:span></text:p>
      <text:p text:style-name="P160"><text:span text:style-name="T161">،آموزش حرف های، برای کلیه کودکانی که از بدترین اشکال کا رکودک دو</text:span><text:span text:style-name="T162">ر میشوند</text:span></text:p>
      <text:p text:style-name="P163"><text:span text:style-name="T164">ت – تشخیص و دستیابی به کودکان در معرض خطر خاص، و</text:span></text:p>
      <text:p text:style-name="P165"><text:span text:style-name="T166">.</text:span><text:span text:style-name="T167">ث – توجه داشتن به وضعیت خاص دختران</text:span></text:p>
      <text:p text:style-name="P168"/>
      <text:p text:style-name="P169"/>
      <text:p text:style-name="P170"/>
      <text:p text:style-name="P171"><text:span text:style-name="T172">سخنران بعدی آقای فرهاد نصیری بودند که در رابطه با کودک و نوجوان و روز جهانی مبارزه با ایدز به سخنرانی پرداختند.متن<text:s/></text:span><text:soft-page-break/><text:span text:style-name="T173">سخنرانی ایشان به شرح زیر است:</text:span></text:p>
      <text:p text:style-name="P174"><text:span text:style-name="T175">روزجهانی ایدز.</text:span><text:span text:style-name="T176">روزی که با تمام جهان آن 39 میلیون نفری که تاکنون به علت این بیماری کشته شده اند را یاد آوری می کند، پس از<text:s/></text:span><text:span text:style-name="T177">۲۹</text:span><text:span text:style-name="T178"><text:s/>سال از اولین روز جهانی ایدز به نظر می رسد هنوز اهمیت بیماری که دومین عامل مرگ نوجوانان در تمام جهان است درک نشده.</text:span></text:p>
      <text:p text:style-name="P179"/>
      <text:p text:style-name="P180"><text:span text:style-name="T181">روز جهانی ایدز در سال 1988 توسط<text:s/></text:span><text:span text:style-name="T182">سازمان جهانی بهداشت نامگذاری شد، هدف از اینکار افزایش آگاهی نسبت به ویروس «اچ آی وی» و یا بیماری «ایدز» است. در سال 1981 برای اولین بار این بیماری تشخیص داده شد و از آن روز تا به الان 39 میلیون نفر از این بیماری مرده اند.</text:span></text:p>
      <text:p text:style-name="P183"/>
      <text:p text:style-name="P184"><text:span text:style-name="T185">ایدز) یا نشانگان اکتسابی کمبود ای</text:span><text:span text:style-name="T186">منی (نوعی </text:span><text:a office:title="بیماری" xlink:href="https://fa.wikipedia.org/wiki/بیماری" office:target-frame-name="_top" xlink:show="replace"><text:span text:style-name="T187">بیماری</text:span></text:a><text:span text:style-name="T188"> است که در </text:span><text:a office:title="دستگاه ایمنی" xlink:href="https://fa.wikipedia.org/wiki/دستگاه_ایمنی" office:target-frame-name="_top" xlink:show="replace"><text:span text:style-name="T189">دستگاه ایمنی</text:span></text:a><text:span text:style-name="T190"> و توسط </text:span><text:a office:title="اچ‌آی‌وی" xlink:href="https://fa.wikipedia.org/wiki/اچ‌آی‌وی" office:target-frame-name="_top" xlink:show="replace"><text:span text:style-name="T191">ویروس نقص ایمنی</text:span></text:a><text:span text:style-name="T192"> (</text:span><text:span text:style-name="T193">HIV)<text:s/></text:span><text:span text:style-name="T194">ایجاد می‌شود.</text:span><text:a xlink:href="https://fa.wikipedia.org/wiki/ایدز#cite_note-pmid_11396444-1" office:target-frame-name="_top" xlink:show="replace"><text:span text:style-name="T195">[</text:span><text:span text:style-name="T196">۱]</text:span></text:a><text:span text:style-name="T197"> </text:span><text:span text:style-name="T198">بیماری ناشی از ویروس<text:s/></text:span><text:span text:style-name="T199">HIV</text:span><text:span text:style-name="T200"><text:s/>دارای سه مرحله اصلی است. در مرحله اول (عفونت حاد) فرد ممکن است برای مدت کوتاهی </text:span><text:a office:title="بیماری شبه آنفلوآنزایی" xlink:href="https://fa.wikipedia.org/wiki/بیماری_شبه_آنفلوآنزایی" office:target-frame-name="_top" xlink:show="replace"><text:span text:style-name="T201">بیماری شبه آنفلوآنزایی</text:span></text:a><text:span text:style-name="T202"> را تجربه کند. به همین دلیل معمولاً این بیماری تا یک دوره طولانی بدون هیچ علائمی دنبال می‌شود که به این مرحله از بیماری، دوره نهفتگی گفته می‌شود. هر چقدر که بیماری پی</text:span><text:span text:style-name="T203">شرفت یابد، تداخل بیشتری با </text:span><text:a office:title="دستگاه ایمنی" xlink:href="https://fa.wikipedia.org/wiki/دستگاه_ایمنی" office:target-frame-name="_top" xlink:show="replace"><text:span text:style-name="T204">دستگاه ایمنی</text:span></text:a><text:span text:style-name="T205"> بدن پیدا می‌کند و باعث می‌شود که افراد به عفونت‌هایی مانند </text:span><text:a office:title="عفونت فرصت‌طلب" xlink:href="https://fa.wikipedia.org/wiki/عفونت_فرصت‌طلب" office:target-frame-name="_top" xlink:show="replace"><text:span text:style-name="T206">عفونت فرصت‌طلب</text:span></text:a><text:span text:style-name="T207"> و </text:span><text:a office:title="تومور" xlink:href="https://fa.wikipedia.org/wiki/تومور" office:target-frame-name="_top" xlink:show="replace"><text:span text:style-name="T208">تومور</text:span></text:a><text:span text:style-name="T209"> دچار شوند، البته معمولاً در افرادی که دستگاه ایمنی آنها به خوبی عمل می‌کند تأثیرگذار نیست. در نهایت بیماری زمانی وارد مرحله سوم یا ایدز خواهد شد که شمار </text:span><text:a office:title="سلول کمکی تی" xlink:href="https://fa.wikipedia.org/wiki/سلول_کمکی_تی" office:target-frame-name="_top" xlink:show="replace"><text:span text:style-name="T210">سلول‌های<text:s/></text:span><text:span text:style-name="T211">CD4+ T</text:span></text:a><text:span text:style-name="T212"> </text:span><text:span text:style-name="T213">به کمتر از<text:s/></text:span><text:span text:style-name="T214">۲۰۰</text:span><text:span text:style-name="T215"><text:s/>سلول در هر میکرولیتر برسد.</text:span></text:p>
      <text:p text:style-name="P216"/>
      <text:p text:style-name="P217"><text:span text:style-name="T218">HIV</text:span><text:span text:style-name="T219"><text:s/>عمدتاً از طریق </text:span><text:a office:title="آمیزش جنسی" xlink:href="https://fa.wikipedia.org/wiki/آمیزش_جنسی" office:target-frame-name="_top" xlink:show="replace"><text:span text:style-name="T220">آمیزش جنسی</text:span></text:a><text:span text:style-name="T221"> (از جمله </text:span><text:a office:title="آمیزش جنسی مقعدی" xlink:href="https://fa.wikipedia.org/wiki/آمیزش_جنسی_مقعدی" office:target-frame-name="_top" xlink:show="replace"><text:span text:style-name="T222">مقعدی</text:span></text:a><text:span text:style-name="T223"> و حتی </text:span><text:a office:title="آمیزش جنسی دهانی" xlink:href="https://fa.wikipedia.org/wiki/آمیزش_جنسی_دهانی" office:target-frame-name="_top" xlink:show="replace"><text:span text:style-name="T224">دهانی</text:span></text:a><text:span text:style-name="T225">) محافظت نشده، </text:span><text:a office:title="انتقال خون" xlink:href="https://fa.wikipedia.org/wiki/انتقال_خون" office:target-frame-name="_top" xlink:show="replace"><text:span text:style-name="T226">انتقال خون</text:span></text:a><text:span text:style-name="T227"> آلوده و </text:span><text:a office:title="سرسوزن" xlink:href="https://fa.wikipedia.org/wiki/سرسوزن" office:target-frame-name="_top" xlink:show="replace"><text:span text:style-name="T228">سرسوزن</text:span></text:a><text:span text:style-name="T229"> آلوده و </text:span><text:a office:title="انتقال عمودی" xlink:href="https://fa.wikipedia.org/wiki/انتقال_عمودی" office:target-frame-name="_top" xlink:show="replace"><text:span text:style-name="T230">از مادر به فرزند</text:span></text:a><text:span text:style-name="T231"> در طول بارداری، زایمان یا شیردهی منتقل می</text:span><text:span text:style-name="T232">‌گردد.</text:span><text:a xlink:href="https://fa.wikipedia.org/wiki/ایدز#cite_note-TransmissionM2007-2" office:target-frame-name="_top" xlink:show="replace"><text:span text:style-name="T233">[</text:span><text:span text:style-name="T234">۲]</text:span></text:a><text:span text:style-name="T235"> </text:span><text:span text:style-name="T236">بعضی از مایعات بدن مانند بزاق و اشک قادر به انتقال<text:s/></text:span><text:span text:style-name="T237">HIV</text:span><text:span text:style-name="T238"><text:s/>نیستند.</text:span><text:a xlink:href="https://fa.wikipedia.org/wiki/ایدز#cite_note-CDCtransmission-3" office:target-frame-name="_top" xlink:show="replace"><text:span text:style-name="T239">[</text:span><text:span text:style-name="T240">۳]</text:span></text:a><text:span text:style-name="T241"> </text:span><text:span text:style-name="T242">پیشگیری از عفونت<text:s/></text:span><text:span text:style-name="T243">H</text:span><text:span text:style-name="T244">IV</text:span><text:span text:style-name="T245">، عمدتاً از طریق </text:span><text:a office:title="آمیزش جنسی امن" xlink:href="https://fa.wikipedia.org/wiki/آمیزش_جنسی_امن" office:target-frame-name="_top" xlink:show="replace"><text:span text:style-name="T246">آمیزش جنسی امن</text:span></text:a><text:span text:style-name="T247"> و </text:span><text:a office:title="برنامه تعویض سرنگ" xlink:href="https://fa.wikipedia.org/wiki/برنامه_تعویض_سرنگ" office:target-frame-name="_top" xlink:show="replace"><text:span text:style-name="T248">برنامه تعویض سرنگ</text:span></text:a><text:span text:style-name="T249">، راه حلی برای جلوگیری از گسترش ا</text:span><text:span text:style-name="T250">ین بیماری محسوب می‌شوند. هیچ‌گونه درمان یا</text:span><text:a office:title="واکسن اچ‌آی‌وی" xlink:href="https://fa.wikipedia.org/wiki/واکسن_اچ‌آی‌وی" office:target-frame-name="_top" xlink:show="replace"><text:span text:style-name="T251">واکسن</text:span></text:a><text:span text:style-name="T252"> وجود ندارد؛ اگر چه </text:span><text:a office:title="درمان ضدویروسی" xlink:href="https://fa.wikipedia.org/wiki/درمان_ضدویروسی" office:target-frame-name="_top" xlink:show="replace"><text:span text:style-name="T253">درمان ضدویروسی</text:span></text:a><text:span text:style-name="T254"> می‌تواند ب</text:span><text:span text:style-name="T255">اعث کاهش دوره بیماری و امید به زندگی نزدیک به طبیعی گردد. با وجود این که درمان ضدویروسی خطر مرگ و عوارض ناشی از این بیماری را کاهش می‌دهد، اما این داروها گران‌قیمت هستند و ممکن است با عوارض جانبی همراه باشند.</text:span></text:p>
      <text:p text:style-name="P256"/>
      <text:p text:style-name="P257"><text:span text:style-name="T258">در اینجا<text:s/></text:span><text:span text:style-name="T259">۱۰</text:span><text:span text:style-name="T260"><text:s/>علامت شایع بیماری ایدز را بررسی خو</text:span><text:span text:style-name="T261">اهیم کرد. در صورتی که شما فردی در معرض خطر ابتلا به این بیماری هستید و این علائم را نیز تجربه کرده اید، مراجعه هرچه سریع تر به پزشک و انجام تست های آزمایشگاهی را به شما توصیه می کنیم.</text:span></text:p>
      <text:p text:style-name="P262"><text:span text:style-name="T263">۱- </text:span><text:span text:style-name="T264">تب</text:span></text:p>
      <text:p text:style-name="P265"><text:a xlink:href="http://www.tebyan.net/newindex.aspx?pid=218130" office:target-frame-name="_top" xlink:show="replace"><text:span text:style-name="T266">تب</text:span></text:a><text:span text:style-name="T267"> یکی از اولین علائم سندرم حاد ویروسی است که می تواند به صورت تب خفیف تا شدید تظاهر کند. این تب به دلیل ورود ویروس ایدز به عروق خونی و تجمع آن در تعداد بالا و در نتیجه تحریک سیستم ایمنی ایجاد خواهد شد.</text:span></text:p>
      <text:p text:style-name="P268"><text:span text:style-name="T269">می توان گفت قریب به اتفاق مبتلایان به ایدز افرادی لاغر<text:s/></text:span><text:span text:style-name="T270">اندام هستند، بدون اینکه رژیم لاغری گرفته باشند و یا از علت آن مطلع باشند. این افراد وزن کم می کنند، در حالی که همه تلاش خود را برای بیشتر غذا خوردن و چاق شدن به کار می گیرند.</text:span></text:p>
      <text:p text:style-name="P271"/>
      <text:p text:style-name="P272"><text:span text:style-name="T273">۲- </text:span><text:span text:style-name="T274">خستگی</text:span></text:p>
      <text:p text:style-name="P275"><text:span text:style-name="T276">پاسخ التهابی سیستم ایمنی تحریک شده می تواند باعث احساس خستگی و بی حالی<text:s/></text:span><text:span text:style-name="T277">شود. بنابراین خستگی می تواند هم علامت اولیه بیماری ایدز و هم نتیجه ی حاصل از این بیماری باشد. این را هم فراموش نکنید که خستگی می تواند علامت بسیاری از بیماری ها باشد و هر خستگی هم نشانه بیماری<text:s/></text:span><text:span text:style-name="T278">HIV</text:span><text:span text:style-name="T279"><text:s/>نیست. این علامت زمانی ارزش پیدا می کند که همراه سایر علائم<text:s/></text:span><text:span text:style-name="T280">و مخصوصا در افراد در معرض خطر ابتلا باشد.</text:span></text:p>
      <text:p text:style-name="P281"><text:span text:style-name="T282">۳- </text:span><text:span text:style-name="T283">درد عضلات</text:span></text:p>
      <text:p text:style-name="P284"><text:span text:style-name="T285">سندرم حاد ویروسی معمولاً با سرماخوردگی و یا هر عفونت ویروسی دیگر، حتی سیفلیس و </text:span><text:a xlink:href="http://www.tebyan.net/newindex.aspx?pid=193032" office:target-frame-name="_top" xlink:show="replace"><text:span text:style-name="T286">هپاتیت</text:span></text:a><text:span text:style-name="T287"> اشتباه گرفته می شود. کاملاً طبیعی است. خب خیلی از ع</text:span><text:span text:style-name="T288">لائم این بیماری با بیماری های دگیر مشابه هستند، مثل درد عضلات و مفاصل. ورم گره های لنفاوی هم که به دلیل ورود عفونت به بدن ایجاد می شود، در این سندرم به دلیل ورود ویروس<text:s/></text:span><text:span text:style-name="T289">HIV</text:span><text:span text:style-name="T290"><text:s/>ایجاد خواهد شد.</text:span></text:p>
      <text:p text:style-name="P291"/>
      <text:p text:style-name="P292"><text:span text:style-name="T293">۴- </text:span><text:span text:style-name="T294">گلو درد و سر درد</text:span></text:p>
      <text:p text:style-name="P295"><text:span text:style-name="T296">مثل سایر علائم نام برده، گلودرد و سردرد نیز مخت</text:span><text:span text:style-name="T297">ص بیماری ایدز نیست. اما اگر شما اخیراً رفتار خطرناکی در خصوص ابتلا به<text:s/></text:span><text:span text:style-name="T298">HIV</text:span><text:span text:style-name="T299"><text:s/>داشته اید و خود را مستعد ابتلا به آن می بینید، دیدن این علائم می تواند اخطاری به شما باشد که هر چه سریع تر تست های تشخیصی را انجام دهید.</text:span></text:p>
      <text:p text:style-name="P300"><text:span text:style-name="T301">۵-</text:span><text:span text:style-name="T302"> خارش های پوستی</text:span></text:p>
      <text:soft-page-break/>
      <text:p text:style-name="P303"><text:span text:style-name="T304">خارش های پوستی نیز از علائم</text:span><text:span text:style-name="T305">ی هستند که می توان آنها را هم به عنوان علائم شروع بیماری و هم عارضه ی ابتلا به<text:s/></text:span><text:span text:style-name="T306">HIV</text:span><text:span text:style-name="T307"><text:s/>در نظر گرفت.</text:span></text:p>
      <text:p text:style-name="P308"/>
      <text:p text:style-name="P309"><text:span text:style-name="T310">۶- </text:span><text:span text:style-name="T311">تهوع، استفراغ و اسهال</text:span></text:p>
      <text:p text:style-name="P312"><text:span text:style-name="T313">حدود<text:s/></text:span><text:span text:style-name="T314">۳۰</text:span><text:span text:style-name="T315"><text:s/>تا<text:s/></text:span><text:span text:style-name="T316">۶۰</text:span><text:span text:style-name="T317"><text:s/>درصد مبتلایان به ایدز در مراحل اولیه ابتلا به این بیماری، تهوع، استفراغ و اسهال را داشته اند. اما از آنجایی که این علائم</text:span><text:span text:style-name="T318"><text:s/>می توانند نشانه ی خیلی از بیماری های دیگر هم باشد، معمولاً نادیده گرفته می شوند.</text:span></text:p>
      <text:p text:style-name="P319"><text:span text:style-name="T320">اما توجه داشته باشید </text:span><text:a xlink:href="http://www.tebyan.net/newindex.aspx?pid=159211" office:target-frame-name="_top" xlink:show="replace"><text:span text:style-name="T321">اسهال</text:span></text:a><text:span text:style-name="T322"> و استفراغ مقاوم به درمان می تواند علامت محکم تری برای ابتلا به<text:s/></text:span><text:span text:style-name="T323">HIV</text:span><text:span text:style-name="T324"><text:s/>باشد. در این صور</text:span><text:span text:style-name="T325">ت عامل اصلی یا ویروس<text:s/></text:span><text:span text:style-name="T326">HIV</text:span><text:span text:style-name="T327"><text:s/>است و یا هر ویروسی که سیستم ایمنی را شدیداً هدف گرفته باشد.</text:span></text:p>
      <text:p text:style-name="P328"/>
      <text:p text:style-name="P329"><text:span text:style-name="T330">۷- </text:span><text:span text:style-name="T331">کاهش وزن</text:span></text:p>
      <text:p text:style-name="P332"><text:span text:style-name="T333">در ابتدای این مطلب به لاغری شدید اشاره شد توجه داشته باشید که کاهش نگهانی و شدید وزن را نیز باید به شدت مورد توجه قرار داد و در صورت بروز این عارضه می توان به</text:span><text:span text:style-name="T334"><text:s/>عنوان یکی از علائم ایدز به آن نگریست.</text:span></text:p>
      <text:p text:style-name="P335"/>
      <text:p text:style-name="P336"><text:span text:style-name="T337">۸- </text:span><text:span text:style-name="T338">ذات الریه</text:span></text:p>
      <text:p text:style-name="P339"><text:span text:style-name="T340">همراهی کاهش وزن و سرفه های خشک می توانند دلیل قطعی تری برای ورود یک عفونت و تحریک شدید سیستم ایمنی باشد. البته باز هم نمی توان تشخیص قطعی داد. عفونت با توکسوپلاسموز و عفونت هایی که مغز را مورد هدف قرار م</text:span><text:span text:style-name="T341">ی دهند مثل سیتومگالوویروس نیز می توانند باعث این علائم شوند. اگرچه شیوع این بیماری ها هم زیاد نیست، پس این علامت ما را به تشخیص نزدیک تر خواهد کرد.</text:span></text:p>
      <text:p text:style-name="P342"><text:span text:style-name="T343">بدن در روزهای اول ورود ویروس<text:s/></text:span><text:span text:style-name="T344">HIV</text:span><text:span text:style-name="T345"><text:s/>شروع به ساخت آنتی بادی بر علیه آن نمی کند. بنابراین ممکن است تست آزمایشگاهی</text:span><text:span text:style-name="T346"><text:s/>اول نتیجه را به اشتباه منفی گزارش کند.</text:span></text:p>
      <text:p text:style-name="P347"/>
      <text:p text:style-name="P348"><text:span text:style-name="T349">۹- تعرق شبانه</text:span></text:p>
      <text:p text:style-name="P350"><text:span text:style-name="T351">حدود نیمی از مبتلایان به ایدز در مراحل اولیه آلوده شدن به<text:s/></text:span><text:span text:style-name="T352">HIV</text:span><text:span text:style-name="T353"><text:s/>، تعریق شبانه را تجربه کرده اند. این عارضه می تواند ارتباط بیشتری با ویروس داشته باشد و با تعریق ناشی از گرما یا ورزش کردن به کلی فرق می کن</text:span><text:span text:style-name="T354">د. تعریق ناگهانی و شدید که فرد را مجبور می کند برای عوض کردن لباس هایش از خواب بیدار شود.</text:span></text:p>
      <text:p text:style-name="P355"/>
      <text:p text:style-name="P356"><text:span text:style-name="T357">۱۰- تغییر شکل ناخن ها</text:span></text:p>
      <text:p text:style-name="P358"><text:span text:style-name="T359">ضخیم و خم شدن ناخن ها، ورم ناخن ها و تغییر رنگ آنها با ایجاد خطوط قهوه ای و حتی سیاه می تواند از تغییر شکل ناخن ها در مراحل اولیه ابتلا به بیما</text:span><text:span text:style-name="T360">ری ایدز باشد. بیماری های زیادی وجود ندارند که مشابه این علامت را ایجاد کنند. هر چند یک عفونت قارچی به نام قارچ کاندیدا هم می تواند منجر به ایجاد این عارضه شود.</text:span></text:p>
      <text:p text:style-name="P361"><text:span text:style-name="T362">ابتلا به عفونت های قارچی مخصوصا قارچ کاندیدا، احساس گیجی و اختلال در تمرکز، زخم، تبخال و زگیل تن</text:span><text:span text:style-name="T363">اسلی، احساس مورمور شدن پاها و دست ها و اختلالات سیکل قاعدگی از دیگر تغییراتی هستند که در مراحل اولیه ابتلا به<text:s/></text:span><text:span text:style-name="T364">HIV</text:span><text:span text:style-name="T365"><text:s/>توسط افراد گزارش شده است.</text:span></text:p>
      <text:p text:style-name="P366"/>
      <text:p text:style-name="P367"/>
      <text:p text:style-name="P368"><text:span text:style-name="T369">"</text:span><text:span text:style-name="T370">انتقال ویروس “اچ‌آی.وی” از طریق اعتیاد تزریقی در سال‌های<text:s/></text:span><text:span text:style-name="T371">۸۴</text:span><text:span text:style-name="T372"><text:s/>و<text:s/></text:span><text:span text:style-name="T373">۸۵</text:span><text:span text:style-name="T374"><text:s/>حدود<text:s/></text:span><text:span text:style-name="T375">۲۲</text:span><text:span text:style-name="T376">درصد بود که با انجام برنامه‌های خاص اکنون</text:span><text:span text:style-name="T377"><text:s/>به </text:span><text:span text:style-name="T378">۱۳/۸</text:span><text:span text:style-name="T379">درصد کاهش یافته است و این جای امیدواری دارد.”</text:span></text:p>
      <text:p text:style-name="P380"/>
      <text:p text:style-name="P381"><text:span text:style-name="T382">اما متاسفانه آمارها نشان می دهد درصد افرادی که در سال‌های اخیر از طریق روابط جنسی به “اچ‌آی‌وی” مبتلا شده اند، خیلی بیشتر از مبتلایان از طریق اعتیاد تزریقی است.</text:span></text:p>
      <text:p text:style-name="P383"/>
      <text:p text:style-name="P384"><text:span text:style-name="T385">در سال‌های<text:s/></text:span><text:span text:style-name="T386">۹۵</text:span><text:span text:style-name="T387"><text:s/>و<text:s/></text:span><text:span text:style-name="T388">۹۶</text:span><text:span text:style-name="T389"><text:s/>حدود<text:s/></text:span><text:span text:style-name="T390">۴۲</text:span><text:span text:style-name="T391"><text:s/>درصد مبتلایا</text:span><text:span text:style-name="T392">ن از طریق روابط جنسی و<text:s/></text:span><text:span text:style-name="T393">۳۷</text:span><text:span text:style-name="T394"><text:s/>درصد با تزریق، ویروس اچ.آی.وی گرفته اند، این در حالی است که تا اول تیرماه،<text:s/></text:span><text:span text:style-name="T395">۶۶</text:span><text:span text:style-name="T396"><text:s/>درصد از طریق اعتیاد تزریقی و فقط حدود<text:s/></text:span><text:span text:style-name="T397">۱۹</text:span><text:span text:style-name="T398"><text:s/>درصد از طریق روابط دچار این بیماری شدند.</text:span></text:p>
      <text:p text:style-name="P399"/>
      <text:p text:style-name="P400"><text:span text:style-name="T401">ایدز؛ دومین عامل مرگ نوجوانان در جهان</text:span><text:span text:style-name="T402"><text:line-break/></text:span><text:span text:style-name="T403">متاسفانه ایدز اولین عامل مرگ نو</text:span><text:span text:style-name="T404">جوانان<text:s/></text:span><text:span text:style-name="T405">۱۰</text:span><text:span text:style-name="T406"><text:s/>تا<text:s/></text:span><text:span text:style-name="T407">۱۹</text:span><text:span text:style-name="T408"><text:s/>سال در آفریقا و دومین عامل مرگ نوجوانان در کل دنیاست. سرعت فعالیت‌های پیشگیرانه در ایران بسیار کندتر از سرعت پیشرفت آسیب‌های اجتماعی است و ضعف همکاری‌های بین بخشی هم باعث می‌شود نتوان با مشکل به خوبی مقابله کرد.</text:span><text:span text:style-name="T409"><text:line-break/></text:span><text:span text:style-name="T410"><text:s/>با این که هنوز صحبت درباره<text:s/></text:span><text:span text:style-name="T411">مسائل اولیه این بیماری در کشور ما خط قرمز محسوب می شود، متاسفانه بسیاری از نوجوانان و جوانان به دلیل عدم آگاهی از روش‌های انتقال، ناخواسته قربانی می شوند.</text:span></text:p>
      <text:soft-page-break/>
      <text:p text:style-name="P412"><text:span text:style-name="T413">خبر پایین آمدن سن ابتلای نوجوانان در ایران به این ویروس و افزایش مرگ و میر این گروه بر اثر ابتلا به ا</text:span><text:span text:style-name="T414">یدز به گوش میرسد و میتوان گفت: نوجوانان روحیه سرکش و ریسک‌ پذیری دارند. از طرفی سن شروع فعالیت‌های جنسی پایین آمده است؛ از این رو آنان بیشتر در معرض خطرند.</text:span></text:p>
      <text:p text:style-name="P415"/>
      <text:p text:style-name="P416"><text:span text:style-name="T417">براساس اعلام کمیته کشوری ایدز آمار مبتلایان به اچ آی وی/ایدز در ایران تا شهریور<text:s/></text:span><text:span text:style-name="T418">۱۳۹۶</text:span><text:span text:style-name="T419"><text:s/>برابر<text:s/></text:span><text:span text:style-name="T420">۳۶</text:span><text:span text:style-name="T421">٬</text:span><text:span text:style-name="T422">۵۷۱</text:span><text:span text:style-name="T423"><text:s/>ن</text:span><text:span text:style-name="T424">فر گزارش شده است.</text:span><text:span text:style-name="T425"><text:s/></text:span><text:span text:style-name="T426">از این تعداد<text:s/></text:span><text:span text:style-name="T427">۸</text:span><text:span text:style-name="T428">٬</text:span><text:span text:style-name="T429">۳۱۱</text:span><text:span text:style-name="T430"><text:s/>نفر فوت کرده و<text:s/></text:span><text:span text:style-name="T431">۱۱</text:span><text:span text:style-name="T432">٬</text:span><text:span text:style-name="T433">۹۶۴</text:span><text:span text:style-name="T434"><text:s/>نفر نیز به مرحله آخر بیماری یعنی ایدز وارد شده‌اند. بر اساس این آمار که<text:s/></text:span><text:span text:style-name="T435">۸۴</text:span><text:span text:style-name="T436"><text:s/>درصد مبتلایان مرد و<text:s/></text:span><text:span text:style-name="T437">۱۶</text:span><text:span text:style-name="T438"><text:s/>درصد زن هستند و<text:s/></text:span><text:span text:style-name="T439">۵۴</text:span><text:span text:style-name="T440"><text:s/>درصد موارد ثبت شده در گروه سنی<text:s/></text:span><text:span text:style-name="T441">۲۱</text:span><text:span text:style-name="T442"><text:s/>تا<text:s/></text:span><text:span text:style-name="T443">۳۵</text:span><text:span text:style-name="T444"><text:s/>سال قرار دارند. هم اکنون، آمیزش جنسی محا</text:span><text:span text:style-name="T445">فظت نشده عامل اصلی انتقال بیماری در ایران است.</text:span><text:span text:style-name="T446">[</text:span></text:p>
      <text:p text:style-name="P447"/>
      <text:p text:style-name="P448"><text:span text:style-name="T449">به علت آگاهی کم مردم درباره ایدز و روش‌های پیشگیری و درمان آن و با توجه به اینکه سیستم شناسایی فعال این بیماری بخصوص در بین </text:span><text:a office:title="تن‌فروشی" xlink:href="https://fa.wikipedia.org/wiki/تن‌فروشی" office:target-frame-name="_top" xlink:show="replace"><text:span text:style-name="T450">روسپیان</text:span></text:a><text:span text:style-name="T451">، آمار</text:span><text:span text:style-name="T452"><text:s/>اعلام شده از سوی وزارت بهداشت بیانگر وضعیت واقعی این بیماری در کشور نیست.</text:span><text:span text:style-name="T453">[</text:span></text:p>
      <text:p text:style-name="P454"/>
      <text:p text:style-name="P455"><text:span text:style-name="T456">امید که روزی این بیماری از جامعه ایران دور شود.<text:s/></text:span></text:p>
      <text:p text:style-name="P457"/>
      <text:p text:style-name="P458"><text:span text:style-name="T459">وآخرین سخنران آقای ابوالفضل پرویزی <text:s/>با موضوع نگاهی به وضعیت کودکی و کودکان در زلزله های اخیر (کرمانشاه</text:span><text:span text:style-name="T460"><text:s/>21 نوامبر و کرمان 1 دسامبر</text:span><text:span text:style-name="T461">)</text:span><text:span text:style-name="T462">سخنرانی خود را ارائه دادند:</text:span></text:p>
      <text:p text:style-name="P463"><text:span text:style-name="T464">کودکان زلزله زده</text:span></text:p>
      <text:p text:style-name="P465"><text:span text:style-name="T466">موضوع زلزله و آوارگی یک بار دیگه مهمان ناخوانده ی مردم ایران شد .یک بار دیگر اشکهای مردم ایران در سوگ هم وطنان سرازیر شد .</text:span></text:p>
      <text:p text:style-name="P467"/>
      <text:p text:style-name="P468"><text:span text:style-name="T469">در دیماه<text:s/></text:span><text:span text:style-name="T470">۸۲</text:span><text:span text:style-name="T471"><text:s/>زمین لرزه بم را تکان داد. زلزله ای که موجب شد طبق آمار رسمی<text:s/></text:span><text:span text:style-name="T472">۲۶</text:span><text:span text:style-name="T473"><text:s/>هزار و<text:s/></text:span><text:span text:style-name="T474">۲۷۱</text:span><text:span text:style-name="T475"><text:s/></text:span><text:span text:style-name="T476">نفر کشته و<text:s/></text:span><text:span text:style-name="T477">۳۰</text:span><text:span text:style-name="T478"><text:s/>هزار نفر زخمی شوند، فاجعه ای که موجب یتیم شدن چهار هزار کودک شد. این در حالیست که آمار غیررسمی به کشته شدن تعداد بسیار بیشتری حکایت دارد.</text:span></text:p>
      <text:p text:style-name="P479"><text:span text:style-name="T480">۹۰ درصد سازه های شهر به صورت کامل تخریب و ۱۰ درصد باقیمانده به ساختمان های ترک خورده تبدیل شد.</text:span></text:p>
      <text:p text:style-name="P481"><text:span text:style-name="T482">هزاران<text:s/></text:span><text:span text:style-name="T483">امدادگر از سراسر ایران و<text:s/></text:span><text:span text:style-name="T484">۴۴</text:span><text:span text:style-name="T485"><text:s/>کشور دنیا در این فاجعه برای کمک رسانی به بم آمدند.<text:s/></text:span></text:p>
      <text:p text:style-name="P486"><text:span text:style-name="T487">آنچه که در شب حادثه و شب های قبل زلزله بر مردم بم گذشت اما جدی نگرفتند</text:span></text:p>
      <text:p text:style-name="P488"><text:span text:style-name="T489">بحرانی که ۱۴ سال قبل در زمین لرزه بم اتفاق افتاد و حالا در زمین لرزه های کرمانشاه، کرمان و تهران تن مردم<text:s/></text:span><text:span text:style-name="T490">را می لرزاند.</text:span></text:p>
      <text:p text:style-name="P491"><text:span text:style-name="T492">14</text:span><text:span text:style-name="T493"><text:s/>سال قبل حوالی ساعت ۹ شب شهر لرزید البته این تنها زمین لرزه آن روزهای بم نبود بلکه از یک هفته قبل زمین لرزه های بم آغاز شده بود، بسیاری از مردم این شهر برای نخستین بار بود که زمین لرزه را حس می کردند، بسیاری این زمین لرزه ها را شوخی گرفتند<text:s/></text:span><text:span text:style-name="T494">و خوابیدند، بار دیگر زمین لرزه ای شدید تر حوالی ساعت ۴ صبح بم را تکان داد و تعداد اندکی از مردم خانه ها را ترک کردند و یا در مکان های مقاوم تر مستقر شدند.بعد از این سالها هنوز تبعات آن دامن گیر مردم منطقه هست.</text:span></text:p>
      <text:p text:style-name="P495"><text:span text:style-name="T496">د در زلزله فروردین ماه 96 خراسان رضوی بیش 1500</text:span><text:span text:style-name="T497"><text:s/>خانه آسیب دیدن که با گذشت 10 ماه هنوز افراد زیادی در چادر هایی که با پلاستیک درست کردند زندگی میگنند و دیگر به دست فراموشی سپرده شده اند ر زلزله آذربایجان شرقی 258 کشته داشت که 52 نفر زیر 10 سال و 17 نفر 10 تا 19 سال بودند<text:s/></text:span></text:p>
      <text:p text:style-name="P498"><text:span text:style-name="T499">بعد از زلزله بم /بندر عباس/ آذر</text:span><text:span text:style-name="T500">بایجان /و منجیل رودبار اینبار در تاریخ 21 آبان ماه 96 زلزله ای به قدرت 3/7 ریشتر غرب کشور و استان کرمانشاه را لرزاند.و عده ی زیادی از هم وطنان مان را به کام مرگ کشاند و عده ی زیادی مصدوم و آواره کرد.</text:span></text:p>
      <text:p text:style-name="P501"><text:span text:style-name="T502">همچنین درمورد <text:s/>دیگر کرمان یک بار دیگر با زمین لرزه 5.2 ر</text:span><text:span text:style-name="T503">یشتری لرزیدو متاسفانه آن زلزله هم تلفات <text:s/>جانی و خسارت مالی هم به بار آورد,</text:span></text:p>
      <text:p text:style-name="P504"><text:span text:style-name="T505">آماری که از طرف دولت در زلزله کرمانشاه <text:s/>اعلام شد 432 کشته و هزاران نفر مصدوم امابه گفته نماینده کرمانشاه در مجلس شورای اسلامی بیش 1000 نفر جان خودشون را از دست دادند.</text:span></text:p>
      <text:soft-page-break/>
      <text:p text:style-name="P506"><text:span text:style-name="T507">زلزله یک حادثه</text:span><text:span text:style-name="T508"><text:s/>طبیعی و غیر قابل پیش بینی است و ممکن است در هر نقطه از دنیا رخ بدهد .اما با برنامه ریزی صحیح و تدبیر درست میتوان تلفات کمتر و حتی اصلن تلفات نداد. بعنوان مثال در ژاپن بعد از زلزله 9 ریشتری <text:s/>و آمار تلافات زیادی که در بر داشت و بعد از بازسازی هنگام وقوع زلز</text:span><text:span text:style-name="T509">له بعدی فقط یک نفر آن هم بر اثر سکته قلبی فوت کرد . اگر در ایران هم هنگام ساخت وساز منازل ,استانداردها رعایت میشد و نظارت دقیقی وجود داشت الان آمار تلفات در هنگام زلزله و بعد زلزله اینقدر نبود و کودکان کشته و بی سرپرست و داغدیده نداشتیم.</text:span></text:p>
      <text:p text:style-name="P510"><text:span text:style-name="T511">امیدوارم که از این</text:span><text:span text:style-name="T512"><text:s/>پس یک تدبیری ارائه بدهند که دوباره دچار این اتفاقات نشویم چون اگر خدای نکرده یک چنین زلزله ای در تهران رخ بدهد طبق محاسبات کارشناسان تلفات میلیونی در پی دارد.</text:span></text:p>
      <text:p text:style-name="P513"><text:span text:style-name="T514">متاسفانه با اینکه قبلن تجربه زلزله در کشور داشتیم ودر چند سال گذشته تلفات زیادی چه جانی و چه مال</text:span><text:span text:style-name="T515">ی را متحمل شدیم انگار هنوز هم تلنگری به مقامات و مسئولان کشور وارد نکرده و تا کنون برنامه ای مبنی بر ایمن سازی ساختمان ها در برابر زلزله ارائه نشده و فقط نظاره گر اتفاقات هستند یکی از دلایل افزایش آمار تلفات مسکن مهری بود که با بی مهری دولت قبل ساخته شده ب</text:span><text:span text:style-name="T516">ود و طبق آمار اعلام شده 250 نفر را به کام مرگ فرستاد.</text:span></text:p>
      <text:p text:style-name="P517"><text:span text:style-name="T518">اما با وقوع زلزله کرمانشاه ستاد بحران کشور بیشتر فکر تلاش شبانه روزی شان برای فرار از کمک رسانی به مردم بود و مردم با مشاهده چنین رفتاری از سوی دولتمردان در یک حرکت خودجوش و انسان دوستانه سنگ تمام گذاشت</text:span><text:span text:style-name="T519">ند و از هیچ کمکی دریغ نکردند و باز هم ثابت کردند که حس انساندوستی و معرفت در ایرانیان زنده است و من هم به نوبه خودم یک تشکر ویژه میکنم از همه کسانی که چه مالی و چه حضوری و حتی فکری تو این مدت کمک کردند.</text:span></text:p>
      <text:p text:style-name="P520"><text:span text:style-name="T521">اما در این بین نباید از اولین کمک دولت هم چشم پوشی کن</text:span><text:span text:style-name="T522">یم دولت در همان روز اول اکیپی از روحانیون به مناطق زلزله زده اعزام کرد که مبادا خدای نکرده جنازه ای بدون نماز دفن بشه و یا حتمن جنازه به سمت قبله دفن بشه و تمامن حواسشون به مسائل شرعی زلزله زده ها باشه و یک هواپیما برای اعزام چند روحانی اشغال کرده بودند که</text:span><text:span text:style-name="T523"><text:s/>معلوم نبود با این سن و سال و این لباس روحانیت چه مشکلی میتوانستند حل کنند.</text:span></text:p>
      <text:p text:style-name="P524"><text:span text:style-name="T525">اما باز هم میرسیم به قشر کودک که هیچ گاه در نظام حاکم بر ایران جایگاهی نداشتند .</text:span></text:p>
      <text:p text:style-name="P526"><text:span text:style-name="T527">کودکان باز هم در این حادثه بسیار آسیب پذیرتر و مظلومتر و با فشار بیشتر بودند آنها <text:s/>در وحله اول ترس<text:s/></text:span><text:span text:style-name="T528">و اضطراب از زلزله و بعد از اون غم از دست دادن عزیزان و مصدومیت ها و از طرف دیگر سرمای شدید منطقه و نبود امکانات گرمایشی و پوشاک و سرپناه و در آخر کم لطفی مسئولانی که در کمک رسانی به آنها تحت فشار بودند.</text:span></text:p>
      <text:p text:style-name="P529"/>
      <text:p text:style-name="P530"><text:span text:style-name="T531">با گذشت بیش از 40 روز از این اتفاق هنوز کودکان زیادی</text:span><text:span text:style-name="T532"><text:s/>از نداشتن سرپناه و سرمای شدید منفی 5 درجه و برف و باران رنج میبرند در خیلی لز روستاهای کرمانشاه تا هفته اول هیچ کمک رسانی اتفاق نیفتاد و حتی مسئولی به آنجا سر نزده بودند و تا الان به این روستاها آنطور که باید رسیدگی نشده عمق فاجعه و دردناکی قضیه اینجاست ک</text:span><text:span text:style-name="T533">ه در این روستاها کودکان را نایلون پیچ میکنن که از سرما نمیرند و حتی بودند کودکانی که بعد از زلزله بر اثر سرما ازبین رفتند.</text:span></text:p>
      <text:p text:style-name="P534"><text:span text:style-name="T535">طبق ماده 3 اعلامیه جهانی حقوق بشر هر کس حق زندگی /آزادی و امنیت شخصی دارد .</text:span></text:p>
      <text:p text:style-name="P536"><text:span text:style-name="T537">در جنگ 33 روزه لبنان <text:s/>کشور ایران مسئولیت ساخت مدارس و مسک</text:span><text:span text:style-name="T538">ن مناطق آسیب دیده را بر عهده گرفته بودند که به گفته خود مسئولان ایرانی به حول و قوه الهی ظرف 45 روز 45 مدرسه را بازسازی و از نوسازی کردند و همزمان مسکن بیشتر مردم لبنان آماده شد .پس کشور ما پتانسیل این را دارد که بدون کمک از هیچ کسی مشکلات مسکن و مدرسه و پ</text:span><text:span text:style-name="T539">وشاک مناطق زلزله زدهخ را برطرف کند.اما متاسفانه بدلیل سیاست های غلط و تبعیضهای قومی و مذهبیکه در ایران وجود دارد با گذشت این مدت هنوز بیشتر مناطق حتی آوار برداری هم نشدند./ <text:s/></text:span></text:p>
      <text:p text:style-name="P540"><text:span text:style-name="T541">در اصل بیست و نهم قانون اساسی اعلام میکنه برخورداری از تامین اجتماعی از نظر بازنش</text:span><text:span text:style-name="T542">ستگی /بیکاری/ پیری / از کار افتادگی /بی سرپرستی/در راه ماندگی /حوادث وسوانح/نیاز به خدمات بهداشتی درمانی و مراقبتهای پزشکی به صورت بیمه و غیره حقی است همگانی .</text:span></text:p>
      <text:p text:style-name="P543"><text:span text:style-name="T544">درون کودکان بر اثر سرما زلزله ای به مراتب شدیدتر از زلزله کرمانشاه اتفاق افتاد اما مسئولان ایران</text:span><text:span text:style-name="T545"><text:s/>حتی از تهیه کانکس برای سرپناه خودداری کردند و بیشتر کانکسهایی هم که ارسال شد خیلی بی کیفیت و ضعیف بودند و برای دریافت همان کانکس ها هم شرایطی گذاشته بودند که شامل همه نمیشد.</text:span></text:p>
      <text:soft-page-break/>
      <text:p text:style-name="P546"><text:span text:style-name="T547"><text:s/>یکی از مهمترین و اساسی ترین مشکلات در زلزله نبود سرویس بهداشتی بود و بعضن به دلی</text:span><text:span text:style-name="T548">ل این مهم بیشتر کودکان به بیماری های عفونی و انگلی مبتلا شدند .توالت هایی که خود مردم با کمترین امکانات درست کرده بودند و اغلب برای رفع مشکل توالت باید ساعتها در انتظار می ماندند که همین باعث بیماری های زیادی شده است.</text:span></text:p>
      <text:p text:style-name="P549"><text:span text:style-name="T550">مشکل بعدی کودکان نبود مدارس هست اونها<text:s/></text:span><text:span text:style-name="T551">در کلاس درسی حاضر میشدند که با چند سنگ حدود کلاس مشخص شده و ودر سرما با وجود غم از بین رفتن خانواده و هم کلاسی ها این یک درد مضاعف بود برایشان.</text:span></text:p>
      <text:p text:style-name="P552"><text:span text:style-name="T553">اصل چهل و سوم قانون اساسی در بند اول تاکید بر تامین نیازهای اساسی مثل مسکن خوراک /پوشاک /بهداشت /درمان / آوزش و<text:s/></text:span><text:span text:style-name="T554">پرورش و امکانات لازم برای تشکیل خانواده برای همه.</text:span></text:p>
      <text:p text:style-name="P555"><text:span text:style-name="T556">دراین حادثه اخیر کرمانشاه نقض های زیادی در مورد حقوق مردم اتفاق افتاد و متاسفانه هیچ نهاد یا ارگانی پاسخگوی این کم کاریها نیست و نخواهد بود نکته تاسف بار این حوادث این بود که در موقعی که مردم زلزله زده و کو</text:span><text:span text:style-name="T557">دکان این حادثه وقتی داشتند از سرما و گرسنگی رنج میبردن و در وضعیت بحرانی به سر میبردن همان دولتی که برای مردم کرمانشاه هیچ اقدامی انجام نداد همهان موقع کمکهای ایران برای سوریه چندین کانتینر ارسال شد. من به شخصه ناراضی نیستم که کمک به هم نوع و به هر نقطه دن</text:span><text:span text:style-name="T558">یا ارسال بشه اما این خیلی بی عدالتی هست که کشور خودت در بحران باشه و بی تفاوت به این موضوع به فکر کودکام و مردمان سرزمین دیگر باشید.</text:span></text:p>
      <text:p text:style-name="P559"><text:span text:style-name="T560">در آخر عرایضم را با قرائت ماده 25 اعلامیه جهانی حقوق بشر به اتمام میرسانم .</text:span></text:p>
      <text:p text:style-name="P561"><text:span text:style-name="T562">طبق ماده 25 اعلامیه جهانی حقوق بشر هر کسی حق دا</text:span><text:span text:style-name="T563">رد که سطح زندگی او,سلامتی و رفاه خود وخانواده اش را از حیث خوراک /مسکن و مراقبتهای طبی و خدمات لازم اجتماعی تامین کند و همچنین حق دارد که در مواقع بیکاری /بیماری /نقص اعضا /بیوه گی/پیری یا در تمام کوارد دیگری که به علل خارج از اراده انسان ,وسایل امرار معاش</text:span><text:span text:style-name="T564"><text:s/>او ازبین رفته باشد از شرایط آبرومندانه زندگی برخوردار شود .</text:span></text:p>
      <text:p text:style-name="P565"><text:span text:style-name="T566">در بخش پایانی حاضرین جلسه پیرامون چرایی دسترسی کودکان و دانش آموزان به مواد مخدر در ایران به بحث وگفتگو وتبادل نظر پرداختند.جلسه راس ساعت 19:30 به وقت اروپای مرکزی پایان یافت.</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fo:language="de" fo:country="DE" style:language-asian="de" style:country-asian="DE" fo:hyphenate="true"/>
    </style:style>
    <style:style style:name="NoSpacing" style:display-name="No Spacing" style:family="paragraph">
      <style:paragraph-properties style:vertical-align="auto" fo:margin-bottom="0in" fo:line-height="100%"/>
      <style:text-properties fo:language="de" fo:country="DE" fo:hyphenate="tru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 Khalifa</meta:initial-creator>
    <dc:creator>Ali Khalifa</dc:creator>
    <meta:creation-date>2017-12-28T09:43:00Z</meta:creation-date>
    <dc:date>2017-12-28T09:43:00Z</dc:date>
    <meta:template xlink:href="Normal" xlink:type="simple"/>
    <meta:editing-cycles>2</meta:editing-cycles>
    <meta:editing-duration>PT0S</meta:editing-duration>
    <meta:document-statistic meta:page-count="8" meta:paragraph-count="49" meta:word-count="3688" meta:character-count="24666" meta:row-count="175" meta:non-whitespace-character-count="21027"/>
  </office:meta>
</office:document-meta>
</file>